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Aanvraag omgevingsvergunning ingetrokken Kanaaldijk Oost 4, 1393PA Nigtevecht - de legalisatie van bestaande bebouwing op perceel  </text:p>
      <text:section text:name="zakelijke-mededeling_id1-3-2" text:style-name="zakelijke-mededeling">
        <text:section text:name="zakelijke-mededeling-tekst_id1-3-2-1" text:style-name="zakelijke-mededeling-tekst">
          <text:section text:name="tekst_id1-3-2-1-1" text:style-name="tekst">
            <text:p text:style-name="common-al">Datum ontvangst van de aanvraag: 13 januari 2026</text:p>
            <text:p text:style-name="common-al">Zaaknummer: Z2026-00000093</text:p>
            <text:p text:style-name="common-al">Product: omgevingsvergunning</text:p>
            <text:p text:style-name="common-al">
            <text:span text:style-name="nadrukvet">De aanvraag voor een omgevingsvergunning is door de aanvrager ingetrokken</text:span>
          </text:p>
            <text:p text:style-name="common-al">Burgemeester en wethouders van Stichtse Vecht maken bekend dat de bovengenoemde aanvraag voor een omgevingsvergunning is ingetrokken.</text:p>
            <text:p text:style-name="common-al">Deze bekendmaking is alleen bedoeld om u te informeren over de ontvangst van de intrekking van de aanvraag voor een omgevingsvergunning met zaakomschrijving "de legalisatie van bestaande bebouwing op perceel ", Kanaaldijk Oost 4, 1393PA Nigtevecht en zaaknummer Z2026-00000093</text:p>
            <text:p text:style-name="common-al">Het betreft de intrekking van de aanvraag voor de volgende activiteiten:</text:p>
            <text:list text:style-name="id1-3-2-1-1-8">
              <text:list-item text:style-override="id1-3-2-1-1-8-1">
                <text:number>•</text:number>
                <text:p text:style-name="al">uitvoeren van een werk of werkzaamheid</text:p>
              </text:list-item>
            </text:list>
            <text:p text:style-name="common-al">
            <text:span text:style-name="nadrukvet">Waarom publiceren wij dit bericht?</text:span>
          </text:p>
            <text:p text:style-name="common-al">Eerder hebben wij bekendgemaakt dat wij deze aanvraag voor een omgevingsvergunning hebben ontvangen. Wij laten u op deze manier weten dat deze aanvraag niet verder wordt behandeld.</text:p>
            <text:p text:style-name="common-al">
            <text:span text:style-name="nadrukvet">Bezwaar/beroep</text:span>
          </text:p>
            <text:p text:style-name="common-al">Het indienen van een bezwaar- en/of beroepschrift is niet van toepassing.</text:p>
            <text:p text:style-name="common-al">
            <text:span text:style-name="nadrukvet">Heeft u vragen?</text:span>
          </text:p>
            <text:p text:style-name="last-al">Voor vragen kunt u contact opnemen met het omgevingsloket van de gemeente Stichtse Vecht (14 0346). Vermeld hierbij het zaaknummer Z2026-000000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1481</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81</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81</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93</meta:user-defined>
    <meta:user-defined meta:name="DCTERMS.abstract">Betreft: Verzoek ingetrokken op locatie Kanaaldijk Oost 4, 1393PA Nigtevecht</meta:user-defined>
    <dc:language>nl</dc:language>
    <meta:user-defined meta:name="OVERHEIDop.locatietype/OVERHEIDop.gebiedsmarkering">Vlak</meta:user-defined>
    <meta:user-defined meta:name="DC.title">Gemeente Stichtse Vecht - Aanvraag omgevingsvergunning ingetrokken Kanaaldijk Oost 4, 1393PA Nigtevecht - de legalisatie van bestaande bebouwing op perceel</meta:user-defined>
    <meta:user-defined meta:name="DCTERMS.W3CDTF/DCTERMS.available">2026-01-23</meta:user-defined>
    <meta:user-defined meta:name="DCTERMS.W3CDTF/OVERHEIDop.jaargang">2026</meta:user-defined>
    <meta:user-defined meta:name="OVERHEIDop.publicationIssue">31481</meta:user-defined>
    <meta:user-defined meta:name="OVERHEIDop.GmbID/DC.identifier">gmb-2026-31481</meta:user-defined>
    <meta:user-defined meta:name="OVERHEIDop.versieInformatie"/>
  </office:meta>
</office:document-meta>
</file>