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Zomeravondconcert op Hezeweg 14, 8166AP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Zomeravondconcert op de locatie Hezeweg 14, 8166AP Emst.</text:p>
            <text:p text:style-name="common-al">Ontvangstdatum: 22 juni 2026</text:p>
            <text:p text:style-name="common-al">Zaaknummer: 1432225</text:p>
            <text:p text:style-name="common-al">Datum evenement: 10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48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31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Zomeravondconcert op Hezeweg 14, 8166AP Em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08</meta:user-defined>
    <meta:user-defined meta:name="OVERHEIDop.GmbID/DC.identifier">gmb-2026-314808</meta:user-defined>
    <meta:user-defined meta:name="OVERHEIDop.versieInformatie"/>
  </office:meta>
</office:document-meta>
</file>