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Berltsum docht duorsum </text:span>
          </text:p>
            <text:p text:style-name="common-al">Op 28-06-2026 hebben wij een aanvraag ontvangen voor een evenementenvergunning voor het organiseren van Berltsum docht duorsum dat gepland staat op 26 september 2026 op de locatie in en rondom MFC It Stedhûs op het adres Hôfsleane 23 in Berltsum. De aanvraag is geregistreerd onder zaaknummer 2026-169474.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48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69474</meta:user-defined>
    <dc:language>nl</dc:language>
    <meta:user-defined meta:name="OVERHEIDop.locatietype/OVERHEIDop.gebiedsmarkering">Punt</meta:user-defined>
    <meta:user-defined meta:name="DC.title">Aanvraag evenementenvergunning</meta:user-defined>
    <meta:user-defined meta:name="DCTERMS.W3CDTF/DCTERMS.available">2026-07-02</meta:user-defined>
    <meta:user-defined meta:name="DCTERMS.W3CDTF/OVERHEIDop.jaargang">2026</meta:user-defined>
    <meta:user-defined meta:name="OVERHEIDop.publicationIssue">314805</meta:user-defined>
    <meta:user-defined meta:name="OVERHEIDop.GmbID/DC.identifier">gmb-2026-314805</meta:user-defined>
    <meta:user-defined meta:name="OVERHEIDop.versieInformatie"/>
  </office:meta>
</office:document-meta>
</file>