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566 1017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metalen gevelletters keizersgrachtkerk</text:p>
            <text:p text:style-name="common-al">Zaakadres: Keizersgracht 566 1017EM Amsterdam</text:p>
            <text:p text:style-name="common-al">Datum ontvangst: 01-12-2025</text:p>
            <text:p text:style-name="common-al">Zaaknummer: Z2025-050977</text:p>
            <text:p text:style-name="common-al">DSO-nummer: 20251201000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977</meta:user-defined>
    <meta:user-defined meta:name="DCTERMS.abstract">plaatsen van metalen gevelletters keizersgracht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566 1017EM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48</meta:user-defined>
    <meta:user-defined meta:name="OVERHEIDop.GmbID/DC.identifier">gmb-2026-3148</meta:user-defined>
    <meta:user-defined meta:name="OVERHEIDop.versieInformatie"/>
  </office:meta>
</office:document-meta>
</file>