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dverzet waaronder ophogen, ontgraven en dempen van bestaande watergang Visodeweg Vlissingen (29-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rondverzet waaronder het ophogen van het terrein, ontgraven van een watergang en het dempen van een bestaande watergang op de locatie Visodeweg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7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grondverzet waaronder ophogen, ontgraven en dempen van bestaande watergang Visodeweg Vlissingen (29-06-2026)</meta:user-defined>
    <meta:user-defined meta:name="DCTERMS.W3CDTF/DCTERMS.available">2026-07-02</meta:user-defined>
    <meta:user-defined meta:name="DCTERMS.W3CDTF/OVERHEIDop.jaargang">2026</meta:user-defined>
    <meta:user-defined meta:name="OVERHEIDop.publicationIssue">314799</meta:user-defined>
    <meta:user-defined meta:name="OVERHEIDop.GmbID/DC.identifier">gmb-2026-314799</meta:user-defined>
    <meta:user-defined meta:name="OVERHEIDop.versieInformatie"/>
  </office:meta>
</office:document-meta>
</file>