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en het uitvoeren van sloopwerkzaamheden op de locatie Pannenhof 1 t/m 18, 20, 22 en Pannenstraat 10f, 10g, 10h, 10i te Groesbeek zaaknummer Z26MA.14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8 juni 2026 </text:p>
            <text:p text:style-name="common-al">
            <text:span text:style-name="nadrukvet">DSO-kenmerk:</text:span> 2026061801879</text:p>
            <text:p text:style-name="common-al">
            <text:span text:style-name="nadrukvet">Voor:</text:span> het verwijderen van asbest e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Pannenhof 1 t/m 18, 20, 22 en Pannenstraat 10f, 10g, 10h, 10i te Groesbeek </text:p>
            <text:p text:style-name="common-al">
            <text:span text:style-name="nadrukvet">Ons zaaknummer:</text:span> Z26MA.140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0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479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9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9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en het uitvoeren van sloopwerkzaamheden op de locatie Pannenhof 1 t/m 18, 20, 22 en Pannenstraat 10f, 10g, 10h, 10i te Groesbeek zaaknummer Z26MA.1406</meta:user-defined>
    <meta:user-defined meta:name="DCTERMS.W3CDTF/DCTERMS.available">2026-07-02</meta:user-defined>
    <meta:user-defined meta:name="DCTERMS.W3CDTF/OVERHEIDop.jaargang">2026</meta:user-defined>
    <meta:user-defined meta:name="OVERHEIDop.publicationIssue">314798</meta:user-defined>
    <meta:user-defined meta:name="OVERHEIDop.GmbID/DC.identifier">gmb-2026-314798</meta:user-defined>
    <meta:user-defined meta:name="OVERHEIDop.versieInformatie"/>
  </office:meta>
</office:document-meta>
</file>