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park 25 2011MR Haarlem, 0392-2026-0107470, het verbouwen van de inrichting van een appartement in een Rijksmonument,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7470</meta:user-defined>
    <meta:user-defined meta:name="DCTERMS.abstract">het verbouwen van de inrichting van een appartement i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aupark 25 2011MR Haarlem, 0392-2026-0107470, het verbouwen van de inrichting van een appartement in een Rijksmonument, ontvangen op 29-06-2026</meta:user-defined>
    <meta:user-defined meta:name="DCTERMS.W3CDTF/DCTERMS.available">2026-07-02</meta:user-defined>
    <meta:user-defined meta:name="DCTERMS.W3CDTF/OVERHEIDop.jaargang">2026</meta:user-defined>
    <meta:user-defined meta:name="OVERHEIDop.publicationIssue">314797</meta:user-defined>
    <meta:user-defined meta:name="OVERHEIDop.GmbID/DC.identifier">gmb-2026-314797</meta:user-defined>
    <meta:user-defined meta:name="OVERHEIDop.versieInformatie"/>
  </office:meta>
</office:document-meta>
</file>