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 van warmteleidingen in de omgeving van Grote- en Kleine Beerstraat, tracé Grote- en Kleine Beer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warmteleidingen in de omgeving van Grote- en Kleine Beerstraat aan  tracé Grote- en Kleine Beerstraat te Groningen </text:span>
          </text:p>
            <text:p text:style-name="common-al">De gemeente Groningen heeft een aanvraag voor een omgevingsvergunning reguliere procedure ontvangen. De vergunning is aangevraagd voor het aanleggen van warmteleidingen in de omgeving van Grote- en Kleine Beerstraat aan  tracé Grote- en Kleine Beerstraat te Groningen , dossiernummer GRN-00037612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79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9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9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37612</meta:user-defined>
    <dc:language>nl</dc:language>
    <meta:user-defined meta:name="OVERHEIDop.locatietype/OVERHEIDop.gebiedsmarkering">Vlak</meta:user-defined>
    <meta:user-defined meta:name="DC.title">Kennisgeving aanvraag omgevingsvergunning reguliere procedure, het aanleggen van warmteleidingen in de omgeving van Grote- en Kleine Beerstraat, tracé Grote- en Kleine Beerstraat te Groningen</meta:user-defined>
    <meta:user-defined meta:name="OVERHEIDop.datumEindeReactietermijn">2026-08-12</meta:user-defined>
    <meta:user-defined meta:name="OVERHEIDop.terinzageleggingBG">https://groningen.lokalebekendmakingen.nl/case/1:9822:287795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794</meta:user-defined>
    <meta:user-defined meta:name="OVERHEIDop.GmbID/DC.identifier">gmb-2026-314794</meta:user-defined>
    <meta:user-defined meta:name="OVERHEIDop.versieInformatie"/>
  </office:meta>
</office:document-meta>
</file>