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Nassauplein 37, 2585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Nassauplein 37 tot een woning, het aanbrengen van isolatie, het uitvoeren van sloopwerkzaamheden, het maken van een trap van de 1e naar de 2e verdieping, het veranderen van de achtergevel, het plaatsen van PV-cellen op het dak, het vernieuwen van de dakramen en het plaatsen van daklichten</text:p>
            <text:p text:style-name="common-al"/>
            <text:p text:style-name="common-al">Ons kenmerk: VTH2026-6200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assauplein 37, 2585 ED 's-Gravenhage</text:p>
            <text:p text:style-name="common-al">
            
          </text:p>
            <text:p text:style-name="common-al">
            <text:span text:style-name="nadrukvet">
              <text:span text:style-name="nadrukcur">Ontvangstdatum aanvraag:</text:span>
            </text:span>
          </text:p>
            <text:p text:style-name="common-al">29-06-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479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9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9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VTH2026-62002</meta:user-defined>
    <meta:user-defined meta:name="DCTERMS.abstract">het veranderen van het pand Nassauplein 37 tot een woning, het aanbrengen van isolatie, het uitvoeren van sloopwerkzaamheden, het maken van een trap van de 1e naar de 2e verdieping, het veranderen van de achtergevel, het plaatsen van PV-cellen op het dak, het vernieuwen van de dakramen ea</meta:user-defined>
    <dc:language>nl</dc:language>
    <meta:user-defined meta:name="OVERHEIDop.locatietype/OVERHEIDop.gebiedsmarkering">Punt</meta:user-defined>
    <meta:user-defined meta:name="DC.title">Omgevingsvergunning - Aangevraagd, Nassauplein 37, 2585 ED 's-Gravenhage</meta:user-defined>
    <meta:user-defined meta:name="DCTERMS.W3CDTF/DCTERMS.available">2026-07-02</meta:user-defined>
    <meta:user-defined meta:name="DCTERMS.W3CDTF/OVERHEIDop.jaargang">2026</meta:user-defined>
    <meta:user-defined meta:name="OVERHEIDop.publicationIssue">314791</meta:user-defined>
    <meta:user-defined meta:name="OVERHEIDop.GmbID/DC.identifier">gmb-2026-314791</meta:user-defined>
    <meta:user-defined meta:name="OVERHEIDop.versieInformatie"/>
  </office:meta>
</office:document-meta>
</file>