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milie Bronsweg 15, 9945P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msdelta een aanvraag ontvangen voor het aanbrengen van een zoldervloer in een bijgebouw op de locatie Familie Bronsweg 15, 9945PN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7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14</meta:user-defined>
    <meta:user-defined meta:name="DCTERMS.abstract">29 juni 2026 voor het aanbrengen van een zoldervloer in een bijgebouw op de locatie Familie Bronsweg 15, 9945PN Wagenborgen.</meta:user-defined>
    <dc:language>nl</dc:language>
    <meta:user-defined meta:name="OVERHEIDop.locatietype/OVERHEIDop.gebiedsmarkering">Vlak</meta:user-defined>
    <meta:user-defined meta:name="DC.title">Kennisgeving ontvangst aanvraag omgevingsvergunning Familie Bronsweg 15, 9945PN Wagenbor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783</meta:user-defined>
    <meta:user-defined meta:name="OVERHEIDop.GmbID/DC.identifier">gmb-2026-314783</meta:user-defined>
    <meta:user-defined meta:name="OVERHEIDop.versieInformatie"/>
  </office:meta>
</office:document-meta>
</file>