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twee dakkapellen achterzijde van de woning., Venneweg 4, 5121 R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06-2026 een aanvraag omgevingsvergunning hebben ontvangen voor het plaatsen van twee dakkapellen achterzijde van de woning op het adres Venneweg 4, 5121 RA Rijen (11617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478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1753</meta:user-defined>
    <dc:language>nl</dc:language>
    <meta:user-defined meta:name="OVERHEIDop.locatietype/OVERHEIDop.gebiedsmarkering">Punt</meta:user-defined>
    <meta:user-defined meta:name="DC.title">Ingekomen aanvraag omgevingsvergunning, het plaatsen van twee dakkapellen achterzijde van de woning., Venneweg 4, 5121 RA Rij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80</meta:user-defined>
    <meta:user-defined meta:name="OVERHEIDop.GmbID/DC.identifier">gmb-2026-314780</meta:user-defined>
    <meta:user-defined meta:name="OVERHEIDop.versieInformatie"/>
  </office:meta>
</office:document-meta>
</file>