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ge Haeg 12, 3853 E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6-2026</text:span> een besluit genomen op de aanvraag met zaaknummer 02330000094307 voor het aanpassen van een erker/gevel op locatie Lange Haeg 12, 3853 EH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47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307</meta:user-defined>
    <dc:language>nl</dc:language>
    <meta:user-defined meta:name="OVERHEIDop.locatietype/OVERHEIDop.gebiedsmarkering">Punt</meta:user-defined>
    <meta:user-defined meta:name="DC.title">Besluit aanvraag omgevingsvergunning, Lange Haeg 12, 3853 EH Erme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78</meta:user-defined>
    <meta:user-defined meta:name="OVERHEIDop.GmbID/DC.identifier">gmb-2026-314778</meta:user-defined>
    <meta:user-defined meta:name="OVERHEIDop.versieInformatie"/>
  </office:meta>
</office:document-meta>
</file>