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nkweg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eft de gemeente Eemsdelta een aanvraag ontvangen voor het bouwen van een loods op de locatie Zinkweg te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47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17</meta:user-defined>
    <meta:user-defined meta:name="DCTERMS.abstract">29 juni 2026 voor het bouwen van een loods op de locatie Zinkweg te Farmsum.</meta:user-defined>
    <dc:language>nl</dc:language>
    <meta:user-defined meta:name="OVERHEIDop.locatietype/OVERHEIDop.gebiedsmarkering">Vlak</meta:user-defined>
    <meta:user-defined meta:name="DC.title">Kennisgeving ontvangst aanvraag omgevingsvergunning Zinkweg te Farms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4777</meta:user-defined>
    <meta:user-defined meta:name="OVERHEIDop.GmbID/DC.identifier">gmb-2026-314777</meta:user-defined>
    <meta:user-defined meta:name="OVERHEIDop.versieInformatie"/>
  </office:meta>
</office:document-meta>
</file>