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Boelelaan 2, Amsterdam - Plaatsen  3 gevelreclame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3 gevelreclames waarvan 1 tegen de dakopbouw van de oostgevel en 2 tegen de plint van de  oost- en westgevel.</text:p>
            <text:p text:style-name="common-al">Aanvrager: The July Amsterdam South Axis B.V.</text:p>
            <text:p text:style-name="common-al">Zaaknummer: OD2026-0038826</text:p>
            <text:p text:style-name="common-al">DSO nummer: 2026061700125</text:p>
            <text:p text:style-name="common-al">Ontvangstdatum aanvraag: 17-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7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8826</meta:user-defined>
    <meta:user-defined meta:name="DCTERMS.abstract">het plaatsen van 3 gevelreclames waarvan 1 tegen de dakopbouw van de oostgevel en 2 tegen de plint van respectievelijk oost- en west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e Boelelaan 2, Amsterdam - Plaatsen  3 gevelreclames</meta:user-defined>
    <meta:user-defined meta:name="DCTERMS.W3CDTF/DCTERMS.available">2026-07-02</meta:user-defined>
    <meta:user-defined meta:name="DCTERMS.W3CDTF/OVERHEIDop.jaargang">2026</meta:user-defined>
    <meta:user-defined meta:name="OVERHEIDop.publicationIssue">314776</meta:user-defined>
    <meta:user-defined meta:name="OVERHEIDop.GmbID/DC.identifier">gmb-2026-314776</meta:user-defined>
    <meta:user-defined meta:name="OVERHEIDop.versieInformatie"/>
  </office:meta>
</office:document-meta>
</file>