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antelzorgwoning op de locatie Leemsteeg 5, 7384SM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9 juni 2026</text:p>
            <text:p text:style-name="common-al">Kenmerk: Z2026-00001220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4775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775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220</meta:user-defined>
    <meta:user-defined meta:name="DCTERMS.abstract">Leemsteeg 5, 7384SM Wilp</meta:user-defined>
    <dc:language>nl</dc:language>
    <meta:user-defined meta:name="OVERHEIDop.locatietype/OVERHEIDop.gebiedsmarkering">Vlak</meta:user-defined>
    <meta:user-defined meta:name="DC.title">Aanvraag omgevingsvergunning voor het plaatsen van een mantelzorgwoning op de locatie Leemsteeg 5, 7384SM Wilp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4775</meta:user-defined>
    <meta:user-defined meta:name="OVERHEIDop.GmbID/DC.identifier">gmb-2026-314775</meta:user-defined>
    <meta:user-defined meta:name="OVERHEIDop.versieInformatie"/>
  </office:meta>
</office:document-meta>
</file>