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Ant. Mathijsenstraat 35 6021C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6-2026 een aanvraag omgevingsvergunning ontvangen.</text:p>
            <text:p text:style-name="common-al">Het betreft een aanvraag op locatie Dr. Ant. Mathijsenstraat 35 6021CK Budel met omschrijving Bijgebouw.</text:p>
            <text:p text:style-name="common-al">De zaak is geregistreerd onder nummer 49934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47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9340</meta:user-defined>
    <meta:user-defined meta:name="DCTERMS.abstract">Bijgebouw Dr. Ant. Mathijsenstraat 35 6021CK Budel - DSO 2026062901995 - Zaaknr. 499340 - uw referentie: 25-456 - AM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. Ant. Mathijsenstraat 35 6021CK Bud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72</meta:user-defined>
    <meta:user-defined meta:name="OVERHEIDop.GmbID/DC.identifier">gmb-2026-314772</meta:user-defined>
    <meta:user-defined meta:name="OVERHEIDop.versieInformatie"/>
  </office:meta>
</office:document-meta>
</file>