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fwijken facetplan woningsplitsing en verkamering Arnhem 2026</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Overwegende dat:</text:p>
            <text:list text:style-name="id1-3-2-1-1-4">
              <text:list-item text:style-override="id1-3-2-1-1-4-1">
                <text:number>•</text:number>
                <text:p text:style-name="al">het wenselijk is de bestaande woningvoorraad in Arnhem beter te benutten en jongeren, waaronder jonge statushouders, op de krappe woningmarkt te helpen;</text:p>
              </text:list-item>
              <text:list-item text:style-override="id1-3-2-1-1-4-2">
                <text:number>•</text:number>
                <text:p text:style-name="al">de Woonvisie en de Woonzorgvisie kaderstellend zijn voor deze doelstelling;</text:p>
              </text:list-item>
              <text:list-item text:style-override="id1-3-2-1-1-4-3">
                <text:number>•</text:number>
                <text:p text:style-name="al">daarvoor in 2024 twee pilots zijn gestart met woningcorporaties Portaal, Vivare en Volkshuisvesting voor woningdelen:</text:p>
                <text:list text:style-name="id1-3-2-1-1-4-3-3">
                  <text:list-item text:style-override="id1-3-2-1-1-4-3-3-1">
                    <text:number>o</text:number>
                    <text:p text:style-name="al">Pilot 1, Woningdelen voor drie jonge statushouders tot 23 jaar per woning;</text:p>
                  </text:list-item>
                  <text:list-item text:style-override="id1-3-2-1-1-4-3-3-2">
                    <text:number>o</text:number>
                    <text:p text:style-name="al">Pilot 2, Woningdelen voor drie jongeren tot 27 jaar per woning;</text:p>
                  </text:list-item>
                </text:list>
              </text:list-item>
              <text:list-item text:style-override="id1-3-2-1-1-4-4">
                <text:number>•</text:number>
                <text:p text:style-name="al">om deze pilots mogelijk te maken, was het noodzakelijk af te kunnen wijken van het Facetplan woningsplitsing en verkamering (plannummer: NL.IMRO.0202.959-0301, vastgesteld 17 juni 2020 door de gemeenteraad van Arnhem), omdat daarin de voorwaarde is opgenomen dat de gebruiksoppervlakte van een woning bij verkamering minimaal 110 m2 moet zijn en de woningcorporaties niet beschikken over woningen met dergelijke gebruiksoppervlaktes;</text:p>
              </text:list-item>
              <text:list-item text:style-override="id1-3-2-1-1-4-5">
                <text:number>•</text:number>
                <text:p text:style-name="al">een aanvraag van een omgevingsvergunning voor een buitenplanse omgevingsplanactiviteit voor verkameren ten behoeve van de pilots kon worden verleend als werd voldaan aan een aantal vooraf in beleidsregels bepaalde voorwaarden;</text:p>
              </text:list-item>
              <text:list-item text:style-override="id1-3-2-1-1-4-6">
                <text:number>•</text:number>
                <text:p text:style-name="al">het college beleidsregels heeft vastgesteld in 2024 en verlengd in 2025 om te kunnen voorzien in de mogelijkheid af te wijken van het Facetplan ten behoeve van de pilots;</text:p>
              </text:list-item>
              <text:list-item text:style-override="id1-3-2-1-1-4-7">
                <text:number>•</text:number>
                <text:p text:style-name="al">de duur van de beleidsregels in april 2026 afliep;</text:p>
              </text:list-item>
              <text:list-item text:style-override="id1-3-2-1-1-4-8">
                <text:number>•</text:number>
                <text:p text:style-name="al">de behoefte om de bestaande woningvoorraad beter te benutten nog altijd bestaat;</text:p>
              </text:list-item>
              <text:list-item text:style-override="id1-3-2-1-1-4-9">
                <text:number>•</text:number>
                <text:p text:style-name="al">het daarom wenselijk is de beleidsregels opnieuw vast te stellen tot eind 2027;</text:p>
              </text:list-item>
            </text:list>
            <text:p text:style-name="al">Gelet op artikel 5.1 van de Omgevingswet (Ow) en artikel 4:81 van de Algemene wet Bestuursrecht (Awb);</text:p>
            <text:p text:style-name="al"/>
            <text:p text:style-name="al">BESLUIT:</text:p>
            <text:p text:style-name="al"/>
            <text:p text:style-name="al">Vast te stellen Beleidsregels afwijken facetplan woningsplitsing en verkamering Arnhe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3">
              <text:list-item text:style-override="id1-3-2-2-1-3-1">
                <text:number>a.</text:number>
                <text:p text:style-name="al">Jonge statushouder: een jongere die op het moment van het aangaan van de individuele huurovereenkomst een leeftijd heeft tussen de 18 en 23 jaar met een (tijdelijke) verblijfsvergunning die daarom (tijdelijk) in Nederland mag verblijven.</text:p>
              </text:list-item>
              <text:list-item text:style-override="id1-3-2-2-1-3-2">
                <text:number>b.</text:number>
                <text:p text:style-name="al">Jongere: een bewoner die op het moment van het aangaan van de huurovereenkomst (in de vorm van een friendscontract) een leeftijd heeft tussen de 18 en 27 jaar.</text:p>
              </text:list-item>
              <text:list-item text:style-override="id1-3-2-2-1-3-3">
                <text:number>c.</text:number>
                <text:p text:style-name="al">Woningdelen: maximaal drie bewoners delen een woning.</text:p>
              </text:list-item>
              <text:list-item text:style-override="id1-3-2-2-1-3-4">
                <text:number>d.</text:number>
                <text:p text:style-name="al">Toegelaten instelling: Verenigingen met volledige rechtsbevoegdheid en stichtingen die zich ten doel stellen uitsluitend op het gebied van de volkshuisvesting werkzaam te zijn en beogen hun financiële middelen uitsluitend in het belang van de volkshuisvesting in te zetten, zoals bedoeld in artikel 19 van de Woningwet. In het kader van de pilot woningdelen zijn dat Portaal, Vivare en Volkshuisvesting.</text:p>
              </text:list-item>
              <text:list-item text:style-override="id1-3-2-2-1-3-5">
                <text:number>e.</text:number>
                <text:p text:style-name="al">Pilot woningdelen:</text:p>
                <text:list text:style-name="id1-3-2-2-1-3-5-3">
                  <text:list-item text:style-override="id1-3-2-2-1-3-5-3-1">
                    <text:number>•</text:number>
                    <text:p text:style-name="al">Pilot 1: Woningdelen voor drie jonge statushouders tot 23 jaar per woning;</text:p>
                  </text:list-item>
                  <text:list-item text:style-override="id1-3-2-2-1-3-5-3-2">
                    <text:number>•</text:number>
                    <text:p text:style-name="al">Pilot 2: Woningdelen voor drie jongeren tot 27 jaar per woning;</text:p>
                  </text:list-item>
                </text:list>
              </text:list-item>
              <text:list-item text:style-override="id1-3-2-2-1-3-6">
                <text:number>f.</text:number>
                <text:p text:style-name="al">Gebruiksoppervlakte: De vloeroppervlakte binnen de bouwmuren bepaald volgens NEN 2580 met dien verstande dat daarbij aangebouwde bergingen, garages en andere niet voor bewoning geschikte ruimtes niet worden meegeteld.</text:p>
              </text:list-item>
            </text:list>
          </text:section>
          <text:section text:name="artikel_id1-3-2-2-2" text:style-name="artikel">
            <text:p text:style-name="artikel_kop_titel"><text:span text:style-name="artikel_kop_label">Artikel</text:span> <text:span text:style-name="artikel_kop_nr">2</text:span> Afwijken van het Facetplan woningsplitsing en verkamering</text:p>
            <text:p text:style-name="al">Ten behoeve van de Pilot woningdelen kan per pilot voor ten hoogste 15 aanvragen per jaar voor een omgevingsvergunning voor een buitenplanse omgevingsplanactiviteit voor het toevoegen van onzelfstandige wooneenheden af worden geweken van het Facetplan woningsplitsing en verkamering onder de volgende voorwaarden:</text:p>
            <text:list text:style-name="id1-3-2-2-2-3">
              <text:list-item text:style-override="id1-3-2-2-2-3-1">
                <text:number>a.</text:number>
                <text:p text:style-name="al">de aanvraag betreft een huurwoning van een toegelaten instelling in Arnhem;</text:p>
              </text:list-item>
              <text:list-item text:style-override="id1-3-2-2-2-3-2">
                <text:number>b.</text:number>
                <text:p text:style-name="al">er worden maximaal drie onzelfstandige wooneenheden toegevoegd;</text:p>
              </text:list-item>
              <text:list-item text:style-override="id1-3-2-2-2-3-3">
                <text:number>c.</text:number>
                <text:p text:style-name="al">de gebruiksoppervlakte per bewoner is minimaal 18 m2;</text:p>
              </text:list-item>
              <text:list-item text:style-override="id1-3-2-2-2-3-4">
                <text:number>d.</text:number>
                <text:p text:style-name="al">de aanvraag heeft betrekking op een gebied buiten het Spijkerkwartier (overige zone -50- meter).</text:p>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Deze beleidsregels treden in werking op de dag na de bekendmaking tot en met 31 december 2027.</text:p>
              </text:list-item>
              <text:list-item text:style-override="id1-3-2-2-3-3">
                <text:number>2.</text:number>
                <text:p text:style-name="al">Deze beleidsregels worden aangehaald als: Beleidsregels afwijken facetplan woningsplitsing en verkamering Arnhem 2026.</text:p>
              </text:list-item>
            </text:list>
          </text:section>
        </text:section>
        <text:section text:name="regeling-sluiting_id1-3-2-3" text:style-name="regeling-sluiting">
          <text:section text:name="ondertekening_id1-3-2-3-1">
            <text:p><text:span text:style-name="functie">Aldus vastgesteld in de collegevergadering van 2 juni 2026.</text:span></text:p>
          </text:section>
          <text:section text:name="ondertekening_id1-3-2-3-2">
            <text:p><text:span text:style-name="functie"/></text:p>
            <text:p><text:span text:style-name="functie">Het college van burgemeester en wethouders</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477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7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7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Huisvesting | Organisatie en beleid</meta:user-defined>
    <meta:user-defined meta:name="DC.source">artikel 5.1 van de Omgevingswet]|[1.0:c:BWBR0037885&amp;artikel=5.1&amp;g=2026-06-04</meta:user-defined>
    <meta:user-defined meta:name="DC.source">artikel 4:81 van de Algemene wet bestuursrecht]|[1.0:c:BWBR0005537&amp;artikel=4%3A81&amp;g=2026-06-04</meta:user-defined>
    <meta:user-defined meta:name="OVERHEIDop.referentienummer">5112310</meta:user-defined>
    <meta:user-defined meta:name="DCTERMS.alternative">Beleidsregels afwijken facetplan woningsplitsing en verkamering Arnhem 2026</meta:user-defined>
    <dc:language>nl</dc:language>
    <meta:user-defined meta:name="OVERHEIDop.locatietype/OVERHEIDop.gebiedsmarkering">Gemeente</meta:user-defined>
    <meta:user-defined meta:name="DC.title">Beleidsregels afwijken facetplan woningsplitsing en verkamering Arnhem 2026</meta:user-defined>
    <meta:user-defined meta:name="DCTERMS.W3CDTF/DCTERMS.available">2026-07-02</meta:user-defined>
    <meta:user-defined meta:name="DCTERMS.W3CDTF/OVERHEIDop.jaargang">2026</meta:user-defined>
    <meta:user-defined meta:name="OVERHEIDop.publicationIssue">314771</meta:user-defined>
    <meta:user-defined meta:name="OVERHEIDop.betreftRegeling">CVDR763694_1</meta:user-defined>
    <meta:user-defined meta:name="xs:date/OVERHEIDop.startdatum">2026-07-03</meta:user-defined>
    <meta:user-defined meta:name="xs:date/OVERHEIDop.einddatum">2028-01-01</meta:user-defined>
    <meta:user-defined meta:name="OVERHEIDop.GmbID/DC.identifier">gmb-2026-314771</meta:user-defined>
    <meta:user-defined meta:name="OVERHEIDop.versieInformatie"/>
  </office:meta>
</office:document-meta>
</file>