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Nieuwstraat 42 5571B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820</text:p>
            <text:p text:style-name="common-al">Ontvangstdatum aanvraag: 29-06-2026 18:40</text:p>
            <text:p text:style-name="common-al">Plaats/adres: Nieuwstraat 42 5571BD Bergeijk</text:p>
            <text:p text:style-name="common-al">Omschrijving: het ver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47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820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Nieuwstraat 42 5571BD Berge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69</meta:user-defined>
    <meta:user-defined meta:name="OVERHEIDop.GmbID/DC.identifier">gmb-2026-314769</meta:user-defined>
    <meta:user-defined meta:name="OVERHEIDop.versieInformatie"/>
  </office:meta>
</office:document-meta>
</file>