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ekelsedijk 3 5411N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een aanvraag ontvangen voor activiteiten waarvoor een vergunningplicht geldt.</text:p>
            <text:p text:style-name="common-al">De aanvraag betreft de start vanaf de locatie Boekelsedijk 3 5411NW Zeeland, en is geregistreerd onder zaaknummer <text:span text:style-name="nadrukvet">49404-2026</text:span> met omschrijving "ATB tourtocht WSC Zeeland op 08-1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7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4042026</meta:user-defined>
    <meta:user-defined meta:name="DCTERMS.abstract">ATB tourtocht WSC Zeeland op 08-11-2026</meta:user-defined>
    <dc:language>nl</dc:language>
    <meta:user-defined meta:name="OVERHEIDop.locatietype/OVERHEIDop.gebiedsmarkering">Punt</meta:user-defined>
    <meta:user-defined meta:name="DC.title">Ontvangen aanvraag evenementenvergunning Boekelsedijk 3 5411NW Zeel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67</meta:user-defined>
    <meta:user-defined meta:name="OVERHEIDop.GmbID/DC.identifier">gmb-2026-314767</meta:user-defined>
    <meta:user-defined meta:name="OVERHEIDop.versieInformatie"/>
  </office:meta>
</office:document-meta>
</file>