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1-1-1">
      <text:list-level-style-bullet text:bullet-char="●" text:level="1">
        <style:list-level-properties text:min-label-width="10mm"/>
      </text:list-level-style-bullet>
    </text:list-style>
    <text:list-style style:name="id1-3-2-2-1-4-4-1-3-1-1-1-1">
      <text:list-level-style-bullet text:bullet-char="●" text:level="1">
        <style:list-level-properties text:min-label-width="10mm"/>
      </text:list-level-style-bullet>
    </text:list-style>
    <text:list-style style:name="id1-3-2-2-1-4-4-1-3-1-1-1-2">
      <text:list-level-style-bullet text:bullet-char="●" text:level="1">
        <style:list-level-properties text:min-label-width="10mm"/>
      </text:list-level-style-bullet>
    </text:list-style>
    <text:list-style style:name="id1-3-2-2-1-4-4-1-3-1-1-1-3">
      <text:list-level-style-bullet text:bullet-char="●" text:level="1">
        <style:list-level-properties text:min-label-width="10mm"/>
      </text:list-level-style-bullet>
    </text:list-style>
    <text:list-style style:name="id1-3-2-2-1-4-4-1-3-1-1-1-4">
      <text:list-level-style-bullet text:bullet-char="●" text:level="1">
        <style:list-level-properties text:min-label-width="10mm"/>
      </text:list-level-style-bullet>
    </text:list-style>
    <text:list-style style:name="id1-3-2-2-1-4-4-1-3-1-2-1">
      <text:list-level-style-bullet text:bullet-char="●" text:level="1">
        <style:list-level-properties text:min-label-width="10mm"/>
      </text:list-level-style-bullet>
    </text:list-style>
    <text:list-style style:name="id1-3-2-2-1-4-4-1-3-1-2-1-1">
      <text:list-level-style-bullet text:bullet-char="●" text:level="1">
        <style:list-level-properties text:min-label-width="10mm"/>
      </text:list-level-style-bullet>
    </text:list-style>
    <text:list-style style:name="id1-3-2-2-1-4-4-1-3-1-2-1-2">
      <text:list-level-style-bullet text:bullet-char="●" text:level="1">
        <style:list-level-properties text:min-label-width="10mm"/>
      </text:list-level-style-bullet>
    </text:list-style>
    <text:list-style style:name="id1-3-2-2-1-4-4-1-3-1-2-1-3">
      <text:list-level-style-bullet text:bullet-char="●" text:level="1">
        <style:list-level-properties text:min-label-width="10mm"/>
      </text:list-level-style-bullet>
    </text:list-style>
    <text:list-style style:name="id1-3-2-2-1-4-4-1-3-1-2-1-4">
      <text:list-level-style-bullet text:bullet-char="●" text:level="1">
        <style:list-level-properties text:min-label-width="10mm"/>
      </text:list-level-style-bullet>
    </text:list-style>
    <text:list-style style:name="id1-3-2-2-1-4-4-1-3-1-2-1-5">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7">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9-17-3">
      <text:list-level-style-bullet text:bullet-char="-" text:level="1">
        <style:list-level-properties text:min-label-width="10mm"/>
      </text:list-level-style-bullet>
    </text:list-style>
    <text:list-style style:name="id1-3-2-7-9-17-3-1">
      <text:list-level-style-bullet text:bullet-char="-" text:level="1">
        <style:list-level-properties text:min-label-width="10mm"/>
      </text:list-level-style-bullet>
    </text:list-style>
    <text:list-style style:name="id1-3-2-7-9-17-3-2">
      <text:list-level-style-bullet text:bullet-char="-" text:level="1">
        <style:list-level-properties text:min-label-width="10mm"/>
      </text:list-level-style-bullet>
    </text:list-style>
    <text:list-style style:name="id1-3-2-7-9-17-3-3">
      <text:list-level-style-bullet text:bullet-char="-" text:level="1">
        <style:list-level-properties text:min-label-width="10mm"/>
      </text:list-level-style-bullet>
    </text:list-style>
    <text:list-style style:name="id1-3-2-7-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3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3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3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3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3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3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algemeen mandaat, volmacht en machtiging gemeente Weert 2026</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en </text:p>
            <text:p text:style-name="al"/>
            <text:p text:style-name="al">de burgemeester van de gemeente Weert; </text:p>
            <text:p text:style-name="al"/>
            <text:p text:style-name="al">ieder voor zover het de eigen bevoegdheid betreft;</text:p>
            <text:p text:style-name="al"/>
            <text:p text:style-name="al">gelet op afdeling 10.1.1 van de Algemene wet bestuursrecht;</text:p>
            <text:p text:style-name="al"/>
            <text:p text:style-name="al">gelet op de artikelen 59a lid 2, 160 lid 1 sub a en d en 171 Gemeentewet;</text:p>
            <text:p text:style-name="al"/>
            <text:p text:style-name="al">gelet op titel 3 van boek 3 Burgerlijk Wetboek;</text:p>
            <text:p text:style-name="al"/>
            <text:p text:style-name="al">
            <text:span text:style-name="nadrukvet">Overwegende dat:</text:span>
          </text:p>
            <text:list text:style-name="id1-3-2-1-1-16">
              <text:list-item text:style-override="id1-3-2-1-1-16-1">
                <text:number>•</text:number>
                <text:p text:style-name="al">het wenselijk is om zoveel als mogelijk te komen tot één integraal algemeen besluit betreffende mandaat, volmacht en machtiging verleend door het college van burgemeester en wethouders en de burgemeester;</text:p>
              </text:list-item>
              <text:list-item text:style-override="id1-3-2-1-1-16-2">
                <text:number>•</text:number>
                <text:p text:style-name="al">een mandatenregeling in de praktijk door alle betrokkenen goed toepasbaar en – indien mogelijk – onderhoudsvriendelijk moet zijn en dat is gebleken dat een omgekeerde mandatenregeling aan deze voorwaarden voldoet;</text:p>
              </text:list-item>
              <text:list-item text:style-override="id1-3-2-1-1-16-3">
                <text:number>•</text:number>
                <text:p text:style-name="al">het uitgangspunt van dit algemene besluit is dat alle bevoegdheden in mandaat, volmacht of machtiging zijn overgedragen aan de laagste organisatielaag, tenzij de bevoegdheid in één van de bijlagen is voorbehouden aan een ander;</text:p>
              </text:list-item>
              <text:list-item text:style-override="id1-3-2-1-1-16-4">
                <text:number>•</text:number>
                <text:p text:style-name="al">in specifieke gevallen een afstemmingsplicht richting de portefeuillehouder en een informatieplicht richting het betrokken bestuursorgaan geldt ter waarborging van het kunnen verantwoorden van met toepassing van mandaat, volmacht en of machtiging genomen besluiten en uitgevoerde (rechts)handelingen; </text:p>
              </text:list-item>
              <text:list-item text:style-override="id1-3-2-1-1-16-5">
                <text:number>•</text:number>
                <text:p text:style-name="al">voor mandaat, volmacht en machtiging algemene voorschriften en afspraken gelden, onder andere betreffende integrale advisering voortvloeiende uit de gemeentelijke aansprakelijkheidsverzekering; </text:p>
              </text:list-item>
              <text:list-item text:style-override="id1-3-2-1-1-16-6">
                <text:number>•</text:number>
                <text:p text:style-name="al">dit besluit periodiek wordt onderhouden, waarbij wenselijk geachte wijzigingen worden verwerkt en vastgesteld. </text:p>
              </text:list-item>
            </text:list>
            <text:p text:style-name="al">BESLUITEN:</text:p>
            <text:p text:style-name="al"/>
            <text:p text:style-name="al">Vast te stellen het “<text:span text:style-name="nadrukvet">Besluit algemeen mandaat, volmacht en machtiging gemeente Weert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besluit wordt verstaan onder:</text:p>
                <text:list text:style-name="id1-3-2-2-1-2-3">
                  <text:list-item text:style-override="id1-3-2-2-1-2-3-1">
                    <text:number>a.</text:number>
                    <text:p text:style-name="al">afdelingshoofd: leidinggevende die belast is met de leiding, aansturing en de bedrijfsvoering van een afdeling. Deze functionaris ressorteert onder een (concern)directeur.</text:p>
                  </text:list-item>
                  <text:list-item text:style-override="id1-3-2-2-1-2-3-2">
                    <text:number>b.</text:number>
                    <text:p text:style-name="al">Awb: Algemene wet bestuursrecht.</text:p>
                  </text:list-item>
                  <text:list-item text:style-override="id1-3-2-2-1-2-3-3">
                    <text:number>c.</text:number>
                    <text:p text:style-name="al">(sub)budgethouder: een medewerker aan wie middelen zijn toegekend in de vorm van budgetten of investeringskredieten en aan wie de bevoegdheid is toegekend bestedingen te verrichten ten laste van de aan hem toegekende budgetten en investeringskredieten. </text:p>
                  </text:list-item>
                  <text:list-item text:style-override="id1-3-2-2-1-2-3-4">
                    <text:number>d.</text:number>
                    <text:p text:style-name="al">burgemeester: de burgemeester van de gemeente Weert als bestuursorgaan en als vertegenwoordiger van de gemeente in en buiten rechte.</text:p>
                  </text:list-item>
                  <text:list-item text:style-override="id1-3-2-2-1-2-3-5">
                    <text:number>e.</text:number>
                    <text:p text:style-name="al">CMT (Centraal Management Team): team bestaande uit de directie en de afdelingshoofden.</text:p>
                  </text:list-item>
                  <text:list-item text:style-override="id1-3-2-2-1-2-3-6">
                    <text:number>f.</text:number>
                    <text:p text:style-name="al">college: het college van burgemeester en wethouders van de gemeente Weert.</text:p>
                  </text:list-item>
                  <text:list-item text:style-override="id1-3-2-2-1-2-3-7">
                    <text:number>g.</text:number>
                    <text:p text:style-name="al">(concern)directeur: lid van de directie en medeverantwoordelijk voor de algemene leiding van de ambtelijke organisatie. Eindverantwoordelijke is de gemeentesecretaris / algemeen directeur die zorgdraagt voor samenhang en eenheid in de taakuitoefening. Een concerndirecteur heeft een deeltaak. </text:p>
                  </text:list-item>
                  <text:list-item text:style-override="id1-3-2-2-1-2-3-8">
                    <text:number>h.</text:number>
                    <text:p text:style-name="al">directie: team bestaande uit de gemeentesecretaris / algemeen directeur, de concerndirecteuren en de directiesecretaris.</text:p>
                  </text:list-item>
                  <text:list-item text:style-override="id1-3-2-2-1-2-3-9">
                    <text:number>i.</text:number>
                    <text:p text:style-name="al">gemeente: de gemeente Weert als publiekrechtelijk lichaam, alsmede de gemeente als publiekrechtelijke rechtspersoon.</text:p>
                  </text:list-item>
                  <text:list-item text:style-override="id1-3-2-2-1-2-3-10">
                    <text:number>j.</text:number>
                    <text:p text:style-name="al">gemeentesecretaris: de gemeentesecretaris als genoemd in artikel 100 Gemeentewet, tevens algemeen directeur van de ambtelijke organisatie, secretaris van het college, bestuurder ingevolge de Wet op de ondernemingsraden en leidinggevende van de directieleden.</text:p>
                  </text:list-item>
                  <text:list-item text:style-override="id1-3-2-2-1-2-3-11">
                    <text:number>k.</text:number>
                    <text:p text:style-name="al">griffier: de griffier van de gemeenteraad van de gemeente Weert.</text:p>
                  </text:list-item>
                  <text:list-item text:style-override="id1-3-2-2-1-2-3-12">
                    <text:number>l.</text:number>
                    <text:p text:style-name="al">machtiging: de bevoegdheid om namens het college of de burgemeester handelingen te verrichten die noch een besluit, noch een privaatrechtelijke rechtshandeling zijn.</text:p>
                  </text:list-item>
                  <text:list-item text:style-override="id1-3-2-2-1-2-3-13">
                    <text:number>m.</text:number>
                    <text:p text:style-name="al">mandaat: de bevoegdheid om namens het college of de burgemeester besluiten te nemen in de zin van Awb.</text:p>
                  </text:list-item>
                  <text:list-item text:style-override="id1-3-2-2-1-2-3-14">
                    <text:number>n.</text:number>
                    <text:p text:style-name="al">medewerker: een persoon die op basis van een dienstverband, dan wel ten gevolge van een verleende opdracht werkzaamheden verricht voor de gemeente. Een medewerker ressorteert onder een afdelingshoofd, dan wel onder een teamleider of de directie.</text:p>
                  </text:list-item>
                  <text:list-item text:style-override="id1-3-2-2-1-2-3-15">
                    <text:number>o.</text:number>
                    <text:p text:style-name="al">raad: de gemeenteraad van de gemeente Weert.</text:p>
                  </text:list-item>
                  <text:list-item text:style-override="id1-3-2-2-1-2-3-16">
                    <text:number>p.</text:number>
                    <text:p text:style-name="al">team: een organisatorische eenheid binnen het verband van een afdeling die rechtstreeks ressorteert onder de teamleider.</text:p>
                  </text:list-item>
                  <text:list-item text:style-override="id1-3-2-2-1-2-3-17">
                    <text:number>q.</text:number>
                    <text:p text:style-name="al">teamleider: is als leidinggevende belast met de aansturing en de bedrijfsvoering van een team. De functionaris ressorteert onder een afdelingshoofd.</text:p>
                  </text:list-item>
                  <text:list-item text:style-override="id1-3-2-2-1-2-3-18">
                    <text:number>r.</text:number>
                    <text:p text:style-name="al">volmacht: de bevoegdheid om namens het college of de burgemeester privaatrechtelijke rechtshandelingen te verrichten.</text:p>
                  </text:list-item>
                </text:list>
              </text:list-item>
              <text:list-item text:style-override="id1-3-2-2-1-3">
                <text:number>2.</text:number>
                <text:p text:style-name="al">De definities van ambtelijke functies of rollen volgen uit het actuele Organisatiebesluit van de gemeente Weert. De aldaar gegeven definitie prevaleert in voorkomend geval boven de in dit besluit gegeven definitie. </text:p>
              </text:list-item>
              <text:list-item text:style-override="id1-3-2-2-1-4">
                <text:number>3.</text:number>
                <text:p text:style-name="al">In dit besluit en de daaraan verbonden bijlagen wordt met de volgende afkortingen gerefereerd aan de volgende afdelingen:</text:p>
                <text:p text:style-name="al"/>
                <text:p><draw:frame draw:style-name="lidiv"><draw:text-box ofo:max-width="15.3cm" ofo:min-height="1cm" ofo:min-width="5cm"><text:section text:name="table_id1-3-2-2-1-4-4" text:style-name="table"><text:p text:style-name="table_top"/>
              <table:table table:style-name="tgroup">
                <table:table-column table:style-name="id1-3-2-2-1-4-4-1-1"/>
                <table:table-column table:style-name="id1-3-2-2-1-4-4-1-2"/>
                
                  <table:table-row table:style-name="row">
                    <table:table-cell table:style-name="entry" table:number-rows-spanned="1" table:number-columns-spanned="1">
                      <text:list text:style-name="id1-3-2-2-1-4-4-1-3-1-1-1">
                        <text:list-item text:style-override="id1-3-2-2-1-4-4-1-3-1-1-1-1"><text:number>●</text:number><text:p text:style-name="table_al">CS: Concernstaf</text:p></text:list-item>
                        <text:list-item text:style-override="id1-3-2-2-1-4-4-1-3-1-1-1-2"><text:number>●</text:number><text:p text:style-name="table_al">R&amp;E: Ruimte &amp; Economie</text:p></text:list-item>
                        <text:list-item text:style-override="id1-3-2-2-1-4-4-1-3-1-1-1-3"><text:number>●</text:number><text:p text:style-name="table_al">VTH: Vergunningen, Toezicht en Handhaving</text:p></text:list-item>
                        <text:list-item text:style-override="id1-3-2-2-1-4-4-1-3-1-1-1-4"><text:number>●</text:number><text:p text:style-name="table_al">OG: Openbaar Gebied</text:p></text:list-item>
                      </text:list>
                    </table:table-cell>
                    <table:table-cell table:style-name="entry" table:number-rows-spanned="1" table:number-columns-spanned="1">
                      <text:list text:style-name="id1-3-2-2-1-4-4-1-3-1-2-1">
                        <text:list-item text:style-override="id1-3-2-2-1-4-4-1-3-1-2-1-1"><text:number>●</text:number><text:p text:style-name="table_al">DIV: Dienstverlening</text:p></text:list-item>
                        <text:list-item text:style-override="id1-3-2-2-1-4-4-1-3-1-2-1-2"><text:number>●</text:number><text:p text:style-name="table_al">INF: Informatie</text:p></text:list-item>
                        <text:list-item text:style-override="id1-3-2-2-1-4-4-1-3-1-2-1-3"><text:number>●</text:number><text:p text:style-name="table_al">WIZ: Werk, Inkomen en Zorg</text:p></text:list-item>
                        <text:list-item text:style-override="id1-3-2-2-1-4-4-1-3-1-2-1-4"><text:number>●</text:number><text:p text:style-name="table_al">OCSW: Onderwijs, Cultuur, Sport en Welzijn</text:p></text:list-item>
                        <text:list-item text:style-override="id1-3-2-2-1-4-4-1-3-1-2-1-5"><text:number>●</text:number><text:p text:style-name="table_al">F&amp;C: Financiën &amp; Control</text:p></text:list-item>
                      </text:list>
                    </table:table-cell>
                  </table:table-row>
                
              </table:table>
            <text:p text:style-name="table_bottom"/></text:section></draw:text-box></draw:frame></text:p>
              </text:list-item>
              <text:list-item text:style-override="id1-3-2-2-1-5">
                <text:number>4.</text:number>
                <text:p text:style-name="al">Overal waar mandaat staat, kan ook volmacht of machtiging worden gelezen al naar gelang het soort handeling dat wordt verricht en de grondslag daarvan in de desbetreffende wet- of regelgeving. In relatie tot het vorenstaande kan overal waar besluit staat ook worden gelezen privaatrechtelijke rechtshandeling en handeling die noch een besluit, noch een privaatrechtelijke rechtshandeling is.</text:p>
              </text:list-item>
            </text:list>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
                <text:number>1.</text:number>
                <text:p text:style-name="al">Het college verleent mandaat aan de gemeentesecretaris ten aanzien van de tot zijn bevoegdheid behorende aangelegenheden met uitzondering van de aangelegenheden als vermeld in Bijlage I.</text:p>
              </text:list-item>
              <text:list-item text:style-override="id1-3-2-2-2-3">
                <text:number>2.</text:number>
                <text:p text:style-name="al">De burgemeester verleent mandaat aan de gemeentesecretaris ten aanzien van de tot zijn bevoegdheid behorende aangelegenheden met uitzondering van de aangelegenheden als vermeld in Bijlage I.</text:p>
              </text:list-item>
              <text:list-item text:style-override="id1-3-2-2-2-4">
                <text:number>3.</text:number>
                <text:p text:style-name="al">Aan het college en de burgemeester blijft uitdrukkelijk voorbehouden de bevoegdheid tot het handelen en beslissen in relatie tot documenten die zijn gericht tot:</text:p>
                <text:list text:style-name="id1-3-2-2-2-4-3">
                  <text:list-item text:style-override="id1-3-2-2-2-4-3-1">
                    <text:number>a.</text:number>
                    <text:p text:style-name="al">de raad;</text:p>
                  </text:list-item>
                  <text:list-item text:style-override="id1-3-2-2-2-4-3-2">
                    <text:number>b.</text:number>
                    <text:p text:style-name="al">de Koning en andere leden van het Koninklijk Huis;</text:p>
                  </text:list-item>
                  <text:list-item text:style-override="id1-3-2-2-2-4-3-3">
                    <text:number>c.</text:number>
                    <text:p text:style-name="al">de raad van ministers van het Koninkrijk, de ministerraad of een daaruit gevormde onderraad of commissie, ministers en staatssecretarissen;</text:p>
                  </text:list-item>
                  <text:list-item text:style-override="id1-3-2-2-2-4-3-4">
                    <text:number>d.</text:number>
                    <text:p text:style-name="al">de voorzitter van de Eerste of Tweede Kamer der Staten-Generaal of van een uit die Kamer gevormde commissie;</text:p>
                  </text:list-item>
                  <text:list-item text:style-override="id1-3-2-2-2-4-3-5">
                    <text:number>e.</text:number>
                    <text:p text:style-name="al">de president van de Raad van State;</text:p>
                  </text:list-item>
                  <text:list-item text:style-override="id1-3-2-2-2-4-3-6">
                    <text:number>f.</text:number>
                    <text:p text:style-name="al">de president van de Algemene Rekenkamer;</text:p>
                  </text:list-item>
                  <text:list-item text:style-override="id1-3-2-2-2-4-3-7">
                    <text:number>g.</text:number>
                    <text:p text:style-name="al">enig bestuursorgaan van een provincie, voor zover geen sprake is van een aanvraag voor een subsidie, vergunning, ontheffingen of vrijstelling ten behoeve van de gemeente;</text:p>
                  </text:list-item>
                  <text:list-item text:style-override="id1-3-2-2-2-4-3-8">
                    <text:number>h.</text:number>
                    <text:p text:style-name="al">enig bestuursorgaan van een waterschap of een hoogheemraadschap.</text:p>
                  </text:list-item>
                </text:list>
              </text:list-item>
              <text:list-item text:style-override="id1-3-2-2-2-5">
                <text:number>4.</text:number>
                <text:p text:style-name="al">Onverminderd het gestelde in het eerste, tweede en derde lid is het mandaat niet van toepassing indien:</text:p>
                <text:list text:style-name="id1-3-2-2-2-5-3">
                  <text:list-item text:style-override="id1-3-2-2-2-5-3-1">
                    <text:number>a.</text:number>
                    <text:p text:style-name="al">de verantwoordelijke portefeuillehouder bepaalt dat de aangelegenheid door het college moet worden afgedaan, voor zover het een bevoegdheid van het college betreft; of</text:p>
                  </text:list-item>
                  <text:list-item text:style-override="id1-3-2-2-2-5-3-2">
                    <text:number>b.</text:number>
                    <text:p text:style-name="al">de burgemeester beslist dat de aangelegenheid door hem moet worden afgedaan, voor zover het een bevoegdheid van de burgemeester betreft. </text:p>
                  </text:list-item>
                </text:list>
              </text:list-item>
              <text:list-item text:style-override="id1-3-2-2-2-6">
                <text:number>5.</text:number>
                <text:p text:style-name="al">De gemeentesecretaris is bevoegd mandaten die bij dit besluit aan onder hem ressorterende functionarissen zijn verleend, geheel of gedeeltelijk en al dan niet tijdelijk, in te trekken. Een dergelijk besluit wordt schriftelijk vastgelegd en ter informatie aan het college gezonden, tenzij het om een concrete, individuele aangelegenheid gaat.</text:p>
              </text:list-item>
            </text:list>
          </text:section>
          <text:section text:name="artikel_id1-3-2-2-3" text:style-name="artikel">
            <text:p text:style-name="artikel_kop_titel"><text:span text:style-name="artikel_kop_label">Artikel</text:span> <text:span text:style-name="artikel_kop_nr">3</text:span> Mandaat concerndirecteuren en afdelingshoofden</text:p>
            <text:list text:style-name="id1-3-2-2-3-2">
              <text:list-item text:style-override="id1-3-2-2-3-2">
                <text:number>1.</text:number>
                <text:p text:style-name="al">De aan de gemeentesecretaris gemandateerde bevoegdheden worden tevens gemandateerd aan concerndirecteuren en afdelingshoofden met uitzondering van de bevoegdheden genoemd in Bijlage II.</text:p>
              </text:list-item>
              <text:list-item text:style-override="id1-3-2-2-3-3">
                <text:number>2.</text:number>
                <text:p text:style-name="al">Concerndirecteuren en afdelingshoofden zijn bevoegd mandaten die bij dit besluit aan onder hen ressorterende functionarissen zijn verleend, geheel of gedeeltelijk en al dan niet tijdelijk, in te trekken. Een dergelijk besluit wordt schriftelijk vastgelegd en ter informatie aan de gemeentesecretaris gezonden, tenzij het om een concrete, individuele aangelegenheid gaat.</text:p>
              </text:list-item>
            </text:list>
          </text:section>
          <text:section text:name="artikel_id1-3-2-2-4" text:style-name="artikel">
            <text:p text:style-name="artikel_kop_titel"><text:span text:style-name="artikel_kop_label">Artikel</text:span> <text:span text:style-name="artikel_kop_nr">4</text:span> Mandaat teamleiders</text:p>
            <text:list text:style-name="id1-3-2-2-4-2">
              <text:list-item text:style-override="id1-3-2-2-4-2">
                <text:number>1.</text:number>
                <text:p text:style-name="al">De aan de concerndirecteuren en afdelingshoofden gemandateerde bevoegdheden worden tevens gemandateerd aan teamleiders met uitzondering van de bevoegdheden genoemd in Bijlage III.</text:p>
              </text:list-item>
              <text:list-item text:style-override="id1-3-2-2-4-3">
                <text:number>2.</text:number>
                <text:p text:style-name="al">Teamleiders zijn bevoegd mandaten die bij dit besluit aan onder hen ressorterende functionarissen zijn verleend, geheel of gedeeltelijk en al dan niet tijdelijk, in te trekken. Een dergelijk besluit wordt schriftelijk vastgelegd en ter informatie aan het afdelingshoofd waaronder de teamleider ressorteert gezonden, tenzij het om een concrete, individuele aangelegenheid gaat.</text:p>
              </text:list-item>
            </text:list>
          </text:section>
          <text:section text:name="artikel_id1-3-2-2-5" text:style-name="artikel">
            <text:p text:style-name="artikel_kop_titel"><text:span text:style-name="artikel_kop_label">Artikel</text:span> <text:span text:style-name="artikel_kop_nr">5</text:span> Mandaat medewerkers</text:p>
            <text:list text:style-name="id1-3-2-2-5-2">
              <text:list-item text:style-override="id1-3-2-2-5-2">
                <text:number>1.</text:number>
                <text:p text:style-name="al">De aan de teamleiders gemandateerde bevoegdheden worden tevens gemandateerd aan medewerkers, met uitzondering van de bevoegdheden genoemd in Bijlage IV.</text:p>
              </text:list-item>
              <text:list-item text:style-override="id1-3-2-2-5-3">
                <text:number>2.</text:number>
                <text:p text:style-name="al">Met betrekking tot de navolgende aan medewerkers gemandateerde bevoegdheden geldt dat voorafgaande afstemming met de portefeuillehouder moet hebben plaatsgevonden:</text:p>
                <text:list text:style-name="id1-3-2-2-5-3-3">
                  <text:list-item text:style-override="id1-3-2-2-5-3-3-1">
                    <text:number>a.</text:number>
                    <text:p text:style-name="al">Het beslissen op aanvragen tot vergunning voor bedrijfsuitoefening, mede in relatie tot het tegengaan van ondermijning (VTH)</text:p>
                  </text:list-item>
                  <text:list-item text:style-override="id1-3-2-2-5-3-3-2">
                    <text:number>b.</text:number>
                    <text:p text:style-name="al">Het nemen van beslissingen inzake het verlenen, weigeren, buiten behandeling stellen van een aanvraag omgevingsvergunning of het intrekken van een omgevingsvergunning zoals bedoeld in de Omgevingswet of de Wet algemene bepalingen omgevingsrecht (VTH) indien:</text:p>
                    <text:list text:style-name="id1-3-2-2-5-3-3-2-3">
                      <text:list-item text:style-override="id1-3-2-2-5-3-3-2-3-1">
                        <text:number>I.</text:number>
                        <text:p text:style-name="al">door de Commissie Ruimtelijke Kwaliteit of een externe instantie (bijvoorbeeld een molenstichting, Rijkswaterstaat etc.) een negatief advies is uitgebracht; </text:p>
                      </text:list-item>
                      <text:list-item text:style-override="id1-3-2-2-5-3-3-2-3-2">
                        <text:number>II.</text:number>
                        <text:p text:style-name="al">het aantal woningen zoals aanwezig wordt vermeerderd en het omgevingsplan deze toename niet toelaat, tenzij al een principetoestemming is gegeven door het college; </text:p>
                      </text:list-item>
                      <text:list-item text:style-override="id1-3-2-2-5-3-3-2-3-3">
                        <text:number>III.</text:number>
                        <text:p text:style-name="al">een omgevingsvergunning geheel of gedeeltelijk wordt geweigerd;</text:p>
                      </text:list-item>
                      <text:list-item text:style-override="id1-3-2-2-5-3-3-2-3-4">
                        <text:number>IV.</text:number>
                        <text:p text:style-name="al">een omgevingsvergunning geheel of gedeeltelijk wordt ingetrokken, tenzij het een milieuactiviteit betreft (bijvoorbeeld een intrekking in verband met verkoop van ammoniakrechten). </text:p>
                      </text:list-item>
                    </text:list>
                  </text:list-item>
                  <text:list-item text:style-override="id1-3-2-2-5-3-3-3">
                    <text:number>c.</text:number>
                    <text:p text:style-name="al">Het beslissen op aanvragen tot verlening en vaststelling van een subsidie ter uitvoering van het geldende Aanvalsplan Armoede (OCSW)</text:p>
                  </text:list-item>
                  <text:list-item text:style-override="id1-3-2-2-5-3-3-4">
                    <text:number>d.</text:number>
                    <text:p text:style-name="al">Het maken en uitvoeren van uitvoeringsafspraken met subsidiepartners, binnen de kaders van de afgegeven subsidiebeschikking.</text:p>
                  </text:list-item>
                </text:list>
              </text:list-item>
            </text:list>
          </text:section>
          <text:section text:name="artikel_id1-3-2-2-6" text:style-name="artikel">
            <text:p text:style-name="artikel_kop_titel"><text:span text:style-name="artikel_kop_label">Artikel</text:span> <text:span text:style-name="artikel_kop_nr">6</text:span> Mandaat (sub)budgethouders</text:p>
            <text:list text:style-name="id1-3-2-2-6-2">
              <text:list-item text:style-override="id1-3-2-2-6-2">
                <text:number>1.</text:number>
                <text:p text:style-name="al">Budgethouders maken van het aan hen verleende mandaat slechts gebruik binnen de kaders van de geldende Budgethoudersregeling en het geldende inkoop- en aanbestedingsbeleid van de gemeente en binnen het aan hen toegekende budget. </text:p>
              </text:list-item>
              <text:list-item text:style-override="id1-3-2-2-6-3">
                <text:number>2.</text:number>
                <text:p text:style-name="al">Subbudgethouders maken van het aan hen verleende mandaat slechts gebruik voor het doel waarvoor het budget is toegekend en binnen de financiële grenzen van het toegekende budget.</text:p>
              </text:list-item>
              <text:list-item text:style-override="id1-3-2-2-6-4">
                <text:number>3.</text:number>
                <text:p text:style-name="al">Budgethouders zijn bevoegd mandaten die aan subbudgethouders zijn verleend, geheel of gedeeltelijk en al dan niet tijdelijk, in te trekken. </text:p>
              </text:list-item>
            </text:list>
          </text:section>
          <text:section text:name="artikel_id1-3-2-2-7" text:style-name="artikel">
            <text:p text:style-name="artikel_kop_titel"><text:span text:style-name="artikel_kop_label">Artikel</text:span> <text:span text:style-name="artikel_kop_nr">7</text:span> Mandaat specifieke functionarissen</text:p>
            <text:list text:style-name="id1-3-2-2-7-2">
              <text:list-item text:style-override="id1-3-2-2-7-2">
                <text:number>1.</text:number>
                <text:p text:style-name="al">Het college verleent mandaat ten aanzien van de tot zijn bevoegdheid behorende aangelegenheden voor de specifieke bevoegdheden zoals genoemd in Bijlage V aan de aldaar genoemde functionarissen. </text:p>
              </text:list-item>
              <text:list-item text:style-override="id1-3-2-2-7-3">
                <text:number>2.</text:number>
                <text:p text:style-name="al">De burgemeester verleent mandaat van de tot zijn bevoegdheid behorende aangelegenheden voor de specifieke bevoegdheden zoals genoemd in Bijlage V aan de aldaar genoemde functionarissen. </text:p>
              </text:list-item>
            </text:list>
          </text:section>
          <text:section text:name="artikel_id1-3-2-2-8" text:style-name="artikel">
            <text:p text:style-name="artikel_kop_titel"><text:span text:style-name="artikel_kop_label">Artikel</text:span> <text:span text:style-name="artikel_kop_nr">8</text:span> Mandaat griffier</text:p>
            <text:list text:style-name="id1-3-2-2-8-2">
              <text:list-item text:style-override="id1-3-2-2-8-2">
                <text:number>1.</text:number>
                <text:p text:style-name="al">Het college verleent mandaat van de tot zijn bevoegdheid behorende aangelegenheden aan de griffier – in het kader van de uitoefening van de opgedragen taak – tot:</text:p>
                <text:list text:style-name="id1-3-2-2-8-2-3">
                  <text:list-item text:style-override="id1-3-2-2-8-2-3-1">
                    <text:number>a.</text:number>
                    <text:p text:style-name="al">het nemen van besluiten in het kader van aanbestedingen van diensten en leveringen;</text:p>
                  </text:list-item>
                  <text:list-item text:style-override="id1-3-2-2-8-2-3-2">
                    <text:number>b.</text:number>
                    <text:p text:style-name="al">het aangaan van overeenkomsten met financiële gevolgen ten behoeve van raadswerkzaamheden en de griffie, met uitzondering van convenanten, bestuursovereenkomsten, intentieverklaringen en soortgelijke overeenkomsten.</text:p>
                  </text:list-item>
                </text:list>
              </text:list-item>
              <text:list-item text:style-override="id1-3-2-2-8-3">
                <text:number>2.</text:number>
                <text:p text:style-name="al">De burgemeester verleent mandaat van de tot zijn bevoegdheid behorende aangelegenheden aan de griffier – in het kader van de uitoefening van de opgedragen taak – tot het ondertekenen van overeenkomsten met financiële gevolgen ten behoeve van raadswerkzaamheden en de griffie, met uitzondering van convenanten, bestuursovereenkomsten, intentieverklaringen en soortgelijke overeenkomsten.</text:p>
              </text:list-item>
            </text:list>
          </text:section>
          <text:section text:name="artikel_id1-3-2-2-9" text:style-name="artikel">
            <text:p text:style-name="artikel_kop_titel"><text:span text:style-name="artikel_kop_label">Artikel</text:span> <text:span text:style-name="artikel_kop_nr">9</text:span> Algemene instructies uitoefening mandaat</text:p>
            <text:list text:style-name="id1-3-2-2-9-2">
              <text:list-item text:style-override="id1-3-2-2-9-2">
                <text:number>1.</text:number>
                <text:p text:style-name="al">Van het aan hem op grond van dit besluit verleende mandaat maakt een functionaris slechts gebruik ten aanzien van aangelegenheden die behoren tot het werkterrein van zijn afdeling, zijn team of zijn eigen werkterrein.</text:p>
              </text:list-item>
              <text:list-item text:style-override="id1-3-2-2-9-3">
                <text:number>2.</text:number>
                <text:p text:style-name="al">Bij het gebruik van een op grond dit besluit verleende mandaat gelden de hiërarchische lijnen onverkort.</text:p>
              </text:list-item>
              <text:list-item text:style-override="id1-3-2-2-9-4">
                <text:number>3.</text:number>
                <text:p text:style-name="al">De uitoefening van gemandateerde bevoegdheden geschiedt binnen de grenzen en met inachtneming van het ter zake geldende recht, de geldende voorschriften en binnen de gemeente gemaakte afspraken en in ieder geval met inachtneming van artikel 10:3 Awb.</text:p>
              </text:list-item>
              <text:list-item text:style-override="id1-3-2-2-9-5">
                <text:number>4.</text:number>
                <text:p text:style-name="al">De mandaatgever kan instructies geven over de wijze waarop de gemandateerde bevoegdheden worden uitgeoefend.</text:p>
              </text:list-item>
              <text:list-item text:style-override="id1-3-2-2-9-6">
                <text:number>5.</text:number>
                <text:p text:style-name="al">De gemandateerde neemt bij de uitoefening van de gemandateerde bevoegdheden de aan hem door de mandaatgever gegeven instructies in acht.</text:p>
              </text:list-item>
              <text:list-item text:style-override="id1-3-2-2-9-7">
                <text:number>6.</text:number>
                <text:p text:style-name="al">De gemandateerde oefent zijn bevoegdheid niet uit, indien hij bij de te nemen beslissing een persoonlijk belang heeft als bedoeld in artikel 2:4 lid 2 Awb. Deze bepaling geldt tevens indien de schijn van belangenverstrengeling kan ontstaan waardoor de integriteit van de bestuurlijk verantwoordelijke en of van de gemandateerde in het gedrang kan komen.</text:p>
              </text:list-item>
              <text:list-item text:style-override="id1-3-2-2-9-8">
                <text:number>7.</text:number>
                <text:p text:style-name="al">Voorafgaand aan de uitoefening van bevoegdheden gerelateerd aan personele aangelegenheden gaat de functionaris na of afstemming – in de ruimste zin van het woord – moet worden gezocht met de ondernemingsraad of het Lokaal Overleg van de gemeente Weert.</text:p>
              </text:list-item>
              <text:list-item text:style-override="id1-3-2-2-9-9">
                <text:number>8.</text:number>
                <text:p text:style-name="al">Een in dit besluit aan een functionaris toegekende bevoegdheid komt tevens toe aan zijn plaatsvervanger en zijn leidinggevende, met uitzondering van de bevoegdheden die bij of krachtens de wet en of dit besluit aan de specifieke functionaris zijn toegekend. </text:p>
              </text:list-item>
              <text:list-item text:style-override="id1-3-2-2-9-10">
                <text:number>9.</text:number>
                <text:p text:style-name="al">De gemandateerde is bevoegd tot het ondertekenen van alle stukken en het verrichten van feitelijke en rechtshandelingen bij de toepassing van het krachtens in dit besluit verleende mandaat. Ondertekening vindt plaats namens burgemeester en wethouders, dan wel namens de burgemeester.</text:p>
              </text:list-item>
            </text:list>
          </text:section>
          <text:section text:name="artikel_id1-3-2-2-10" text:style-name="artikel">
            <text:p text:style-name="artikel_kop_titel"><text:span text:style-name="artikel_kop_label">Artikel</text:span> <text:span text:style-name="artikel_kop_nr">10</text:span> Verplichte instemming portefeuillehouder </text:p>
            <text:list text:style-name="id1-3-2-2-10-2">
              <text:list-item text:style-override="id1-3-2-2-10-2">
                <text:number>1.</text:number>
                <text:p text:style-name="al">De portefeuillehouder wordt tijdig, doch in ieder geval voorafgaand aan besluitvorming geïnformeerd over specifieke kwesties waarin gebruik kan worden gemaakt van een op grond van dit besluit verleende mandaat, zodat de mandaatverlener desgewenst gebruik kan maken van zijn bevoegdheid zoals bedoeld in artikel 2 lid 4 van dit besluit. </text:p>
              </text:list-item>
              <text:list-item text:style-override="id1-3-2-2-10-3">
                <text:number>2.</text:number>
                <text:p text:style-name="al">Onder ‘specifieke kwesties’ zoals in lid 1 bedoeld, worden in ieder geval verstaan aangelegenheden:</text:p>
                <text:list text:style-name="id1-3-2-2-10-3-3">
                  <text:list-item text:style-override="id1-3-2-2-10-3-3-1">
                    <text:number>a.</text:number>
                    <text:p text:style-name="al">waarin de portefeuillehouder om afstemming heeft gevraagd;</text:p>
                  </text:list-item>
                  <text:list-item text:style-override="id1-3-2-2-10-3-3-2">
                    <text:number>b.</text:number>
                    <text:p text:style-name="al">waarvan het aannemelijk is dat de gemeenteraad wensen en of bedenkingen ter kennis wil brengen van het bevoegd orgaan; </text:p>
                  </text:list-item>
                  <text:list-item text:style-override="id1-3-2-2-10-3-3-3">
                    <text:number>c.</text:number>
                    <text:p text:style-name="al">die resulteren in een besluit waaruit niet geraamde financiële consequenties voortvloeien;</text:p>
                  </text:list-item>
                  <text:list-item text:style-override="id1-3-2-2-10-3-3-4">
                    <text:number>d.</text:number>
                    <text:p text:style-name="al">waarin een beslissing wordt genomen op een aanvraag in de zin van artikel 1:3 Awb die is ingediend door een bestuurder of een raadslid van de gemeente;</text:p>
                  </text:list-item>
                  <text:list-item text:style-override="id1-3-2-2-10-3-3-5">
                    <text:number>e.</text:number>
                    <text:p text:style-name="al">die tot negatieve berichtgeving in de media hebben geleid, dan wel aangelegenheden waarvan in verband met de aard daarvan redelijkerwijs moet worden aangenomen dat negatieve berichtgeving zal volgen; </text:p>
                  </text:list-item>
                  <text:list-item text:style-override="id1-3-2-2-10-3-3-6">
                    <text:number>f.</text:number>
                    <text:p text:style-name="al">die ingrijpende consequenties kunnen hebben voor de gemeente, een groot aantal burgers, bedrijven, verenigingen en of belangengroepen; </text:p>
                  </text:list-item>
                  <text:list-item text:style-override="id1-3-2-2-10-3-3-7">
                    <text:number>g.</text:number>
                    <text:p text:style-name="al">waarin sprake is van een politieke of bestuurlijke gevoeligheid;</text:p>
                  </text:list-item>
                  <text:list-item text:style-override="id1-3-2-2-10-3-3-8">
                    <text:number>h.</text:number>
                    <text:p text:style-name="al">waarin sprake is van een negatieve uitkomst in een onderzoek in gevolg van de Wet bevordering integriteitsbeoordelingen door het openbaar bestuur;</text:p>
                  </text:list-item>
                  <text:list-item text:style-override="id1-3-2-2-10-3-3-9">
                    <text:number>i.</text:number>
                    <text:p text:style-name="al">aangaande administratieve en civiele procedures waarvan in verband met de aard daarvan redelijkerwijs moet worden aangenomen dat de portefeuillehouder hiervan op de hoogte moet, dan wel wil zijn;</text:p>
                  </text:list-item>
                  <text:list-item text:style-override="id1-3-2-2-10-3-3-10">
                    <text:number>j.</text:number>
                    <text:p text:style-name="al">aangaande verzoeken op grond van de Wet open overheid.</text:p>
                  </text:list-item>
                </text:list>
              </text:list-item>
              <text:list-item text:style-override="id1-3-2-2-10-4">
                <text:number>3.</text:number>
                <text:p text:style-name="al">Onder ‘specifieke kwesties’ zoals in lid 1 bedoeld, worden tevens verstaan aangelegenheden waarvoor voorafgaande instemming van de portefeuillehouder moet worden verkregen zoals bedoeld in: </text:p>
                <text:list text:style-name="id1-3-2-2-10-4-3">
                  <text:list-item text:style-override="id1-3-2-2-10-4-3-1">
                    <text:number>•</text:number>
                    <text:p text:style-name="al">Bijlage IV, onderdeel A – IV, nummer 2</text:p>
                  </text:list-item>
                  <text:list-item text:style-override="id1-3-2-2-10-4-3-2">
                    <text:number>•</text:number>
                    <text:p text:style-name="al">Bijlage IV, onderdeel A – IV, nummer 3</text:p>
                  </text:list-item>
                  <text:list-item text:style-override="id1-3-2-2-10-4-3-3">
                    <text:number>•</text:number>
                    <text:p text:style-name="al">Bijlage IV, onderdeel A – IV, nummer 4</text:p>
                  </text:list-item>
                  <text:list-item text:style-override="id1-3-2-2-10-4-3-4">
                    <text:number>•</text:number>
                    <text:p text:style-name="al">Bijlage IV, onderdeel A – IV, nummer 5</text:p>
                  </text:list-item>
                  <text:list-item text:style-override="id1-3-2-2-10-4-3-5">
                    <text:number>•</text:number>
                    <text:p text:style-name="al">Bijlage IV, onderdeel A – IV, nummer 6</text:p>
                  </text:list-item>
                  <text:list-item text:style-override="id1-3-2-2-10-4-3-6">
                    <text:number>•</text:number>
                    <text:p text:style-name="al">Bijlage IV, onderdeel A – IV, nummer 7</text:p>
                  </text:list-item>
                  <text:list-item text:style-override="id1-3-2-2-10-4-3-7">
                    <text:number>•</text:number>
                    <text:p text:style-name="al">Bijlage V, onderdeel A – I, nummer 2</text:p>
                  </text:list-item>
                </text:list>
              </text:list-item>
              <text:list-item text:style-override="id1-3-2-2-10-5">
                <text:number>4.</text:number>
                <text:p text:style-name="al">Onder ‘specifieke kwesties’ zoals in lid 1 bedoeld, worden tevens verstaan aangelegenheden waarover voorafgaande afstemming met de portefeuillehouder moet hebben plaatsgevonden zoals bedoeld in:</text:p>
                <text:list text:style-name="id1-3-2-2-10-5-3">
                  <text:list-item text:style-override="id1-3-2-2-10-5-3-1">
                    <text:number>•</text:number>
                    <text:p text:style-name="al">Bijlage II, onderdeel B – II, nummer 1</text:p>
                  </text:list-item>
                  <text:list-item text:style-override="id1-3-2-2-10-5-3-2">
                    <text:number>•</text:number>
                    <text:p text:style-name="al">Bijlage II, onderdeel C, nummer 10</text:p>
                  </text:list-item>
                  <text:list-item text:style-override="id1-3-2-2-10-5-3-3">
                    <text:number>•</text:number>
                    <text:p text:style-name="al">Bijlage III, onderdeel A – I, nummer 15</text:p>
                  </text:list-item>
                  <text:list-item text:style-override="id1-3-2-2-10-5-3-4">
                    <text:number>•</text:number>
                    <text:p text:style-name="al">Bijlage III, onderdeel A – II, nummer 1</text:p>
                  </text:list-item>
                  <text:list-item text:style-override="id1-3-2-2-10-5-3-5">
                    <text:number>•</text:number>
                    <text:p text:style-name="al">Bijlage III, onderdeel B – II, nummer 1</text:p>
                  </text:list-item>
                  <text:list-item text:style-override="id1-3-2-2-10-5-3-6">
                    <text:number>•</text:number>
                    <text:p text:style-name="al">Bijlage IV, onderdeel A -I, nummer 2</text:p>
                  </text:list-item>
                  <text:list-item text:style-override="id1-3-2-2-10-5-3-7">
                    <text:number>•</text:number>
                    <text:p text:style-name="al">Bijlage IV, onderdeel A -II</text:p>
                  </text:list-item>
                </text:list>
              </text:list-item>
            </text:list>
          </text:section>
          <text:section text:name="artikel_id1-3-2-2-11" text:style-name="artikel">
            <text:p text:style-name="artikel_kop_titel"><text:span text:style-name="artikel_kop_label">Artikel</text:span> <text:span text:style-name="artikel_kop_nr">11</text:span> Afstemming gemeentesecretaris </text:p>
            <text:list text:style-name="id1-3-2-2-11-2">
              <text:list-item text:style-override="id1-3-2-2-11-2">
                <text:number>1.</text:number>
                <text:p text:style-name="al">Met de gemeentesecretaris wordt tijdig, doch in ieder geval voorafgaand aan besluitvorming afstemming gezocht over specifieke kwesties waarin gebruik kan worden gemaakt van een op grond van dit besluit verleende mandaat en waarvan moet worden vermoed dat. </text:p>
              </text:list-item>
              <text:list-item text:style-override="id1-3-2-2-11-3">
                <text:number>2.</text:number>
                <text:p text:style-name="al">Onder ‘specifieke kwesties’ zoals in lid 1 bedoeld, worden in ieder geval verstaan aangelegenheden:</text:p>
                <text:list text:style-name="id1-3-2-2-11-3-3">
                  <text:list-item text:style-override="id1-3-2-2-11-3-3-1">
                    <text:number>a.</text:number>
                    <text:p text:style-name="al">waarin de gemeentesecretaris om afstemming heeft gevraagd;</text:p>
                  </text:list-item>
                  <text:list-item text:style-override="id1-3-2-2-11-3-3-2">
                    <text:number>b.</text:number>
                    <text:p text:style-name="al">die de ambtelijke organisatie aangaan, dan wel die ingrijpende gevolgen kunnen hebben voor één of meerdere medewerkers; </text:p>
                  </text:list-item>
                  <text:list-item text:style-override="id1-3-2-2-11-3-3-3">
                    <text:number>c.</text:number>
                    <text:p text:style-name="al">omtrent integriteitsvraagstukken;</text:p>
                  </text:list-item>
                  <text:list-item text:style-override="id1-3-2-2-11-3-3-4">
                    <text:number>d.</text:number>
                    <text:p text:style-name="al">aangaande administratieve en civiele procedures waarvan in verband met de aard daarvan redelijkerwijs moet worden aangenomen dat de portefeuillehouder hiervan op de hoogte moet, dan wel wil zijn;</text:p>
                  </text:list-item>
                  <text:list-item text:style-override="id1-3-2-2-11-3-3-5">
                    <text:number>e.</text:number>
                    <text:p text:style-name="al">aangaande verzoeken op grond van de Wet open overheid;</text:p>
                  </text:list-item>
                  <text:list-item text:style-override="id1-3-2-2-11-3-3-6">
                    <text:number>f.</text:number>
                    <text:p text:style-name="al">betreffende het taakveld van de gemeentesecretaris in de zin van artikel 103 Gemeentewet.</text:p>
                  </text:list-item>
                </text:list>
              </text:list-item>
              <text:list-item text:style-override="id1-3-2-2-11-4">
                <text:number>3.</text:number>
                <text:p text:style-name="al">Onder ‘specifieke kwesties’ zoals in lid 1 bedoeld, worden tevens verstaan aangelegenheden zoals bedoeld in: </text:p>
                <text:list text:style-name="id1-3-2-2-11-4-3">
                  <text:list-item text:style-override="id1-3-2-2-11-4-3-1">
                    <text:number>•</text:number>
                    <text:p text:style-name="al">Bijlage V, onderdeel A – II</text:p>
                  </text:list-item>
                  <text:list-item text:style-override="id1-3-2-2-11-4-3-2">
                    <text:number>•</text:number>
                    <text:p text:style-name="al">Bijlage V, onderdeel A – III, nummer 2</text:p>
                  </text:list-item>
                  <text:list-item text:style-override="id1-3-2-2-11-4-3-3">
                    <text:number>•</text:number>
                    <text:p text:style-name="al">Bijlage V, onderdeel B – II. </text:p>
                  </text:list-item>
                </text:list>
              </text:list-item>
            </text:list>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
                <text:number>1.</text:number>
                <text:p text:style-name="al">De mandaatgever kan nadere regels stellen aan de uitoefening van het mandaat, onder meer maar niet uitsluitend omtrent het opmaken en het ondertekenen van een document, waarin van het verleende mandaat gebruik wordt gemaakt.</text:p>
              </text:list-item>
              <text:list-item text:style-override="id1-3-2-2-12-3">
                <text:number>2.</text:number>
                <text:p text:style-name="al">Het college respectievelijk de burgemeester voorziet de gemandateerde tijdig van alle benodigde informatie ten behoeve van het gebruik van het mandaat.</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De gemandateerd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13-3">
                <text:number>2.</text:number>
                <text:p text:style-name="al">Kennisgeving als bedoeld in het eerste lid vindt in ieder geval plaats indien:</text:p>
                <text:list text:style-name="id1-3-2-2-13-3-3">
                  <text:list-item text:style-override="id1-3-2-2-13-3-3-1">
                    <text:number>a.</text:number>
                    <text:p text:style-name="al">de maatschappelijke, beleidsmatige, politiek-bestuurlijke, juridische of financiële omstandigheden daartoe aanleiding geven;</text:p>
                  </text:list-item>
                  <text:list-item text:style-override="id1-3-2-2-13-3-3-2">
                    <text:number>b.</text:number>
                    <text:p text:style-name="al">het besluit ertoe kan leiden dat de gemeente aansprakelijk wordt gesteld.</text:p>
                  </text:list-item>
                </text:list>
              </text:list-item>
              <text:list-item text:style-override="id1-3-2-2-13-4">
                <text:number>3.</text:number>
                <text:p text:style-name="al">Het college respectievelijk de burgemeester kan op grond van de kennisgeving, bedoeld in het eerste lid, ten aanzien van een voorgenomen besluit bepalen dat van het bij of krachtens dit besluit verleende mandaat geen gebruik mag worden gemaakt.</text:p>
              </text:list-item>
              <text:list-item text:style-override="id1-3-2-2-13-5">
                <text:number>4.</text:number>
                <text:p text:style-name="al">Aan het college wordt één maal per zes weken een overzicht verstrekt van de subsidies die in mandaat zijn verleend of vastgesteld. Het overzicht wordt aan het college toegezonden ter kennisneming bij de rondvraag. </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Onverminderd het bepaalde in dit besluit verschaft de gemandateerde desgevraagd alle informatie aan het college respectievelijk de burgemeester ter zake de uitoefening van de in dit besluit bedoelde bevoegdheden.</text:p>
              </text:list-item>
              <text:list-item text:style-override="id1-3-2-2-14-3">
                <text:number>2.</text:number>
                <text:p text:style-name="al">De gemandateerde legt in algemene zin verantwoording af via de reguliere planning- en controlcyclus en desgewenst specifiek in een (nadere) rapportage, over het gebruik van de aan hem verleende bevoegdheden.</text:p>
              </text:list-item>
            </text:list>
          </text:section>
          <text:section text:name="artikel_id1-3-2-2-15" text:style-name="artikel">
            <text:p text:style-name="artikel_kop_titel"><text:span text:style-name="artikel_kop_label">Artikel</text:span> <text:span text:style-name="artikel_kop_nr">15</text:span> Ondertekening</text:p>
            <text:p text:style-name="al">Een besluit dat op grond van een mandaat zoals bedoeld in dit besluit is genomen, wordt als volgt ondertekend door de gemandateerde: </text:p>
            <text:p text:style-name="al"/>
            <text:p text:style-name="al">“namens burgemeester en wethouders van de gemeente Weert, </text:p>
            <text:p text:style-name="al">op grond van het Algemeen mandaatbesluit gemeente Weert 2026,</text:p>
            <text:p text:style-name="al"/>
            <text:p text:style-name="al">&lt;handtekening&gt; </text:p>
            <text:p text:style-name="al"/>
            <text:p text:style-name="al">&lt;naam gemandateerde&gt; </text:p>
            <text:p text:style-name="al">&lt;functie gemandateerde&gt;”</text:p>
          </text:section>
          <text:section text:name="artikel_id1-3-2-2-16" text:style-name="artikel">
            <text:p text:style-name="artikel_kop_titel"><text:span text:style-name="artikel_kop_label">Artikel</text:span> <text:span text:style-name="artikel_kop_nr">16</text:span> Intrekking vorige besluiten</text:p>
            <text:p text:style-name="al">Dit besluit treedt in plaats van het “Besluit van het college van burgemeester en wethouders van de gemeente Weert houdende regels omtrent mandaat” van 23 april 2024. De genoemde regeling wordt met ingang van het moment van inwerkingtreding van dit besluit ingetrokken.</text:p>
          </text:section>
          <text:section text:name="artikel_id1-3-2-2-17" text:style-name="artikel">
            <text:p text:style-name="artikel_kop_titel"><text:span text:style-name="artikel_kop_label">Artikel</text:span> <text:span text:style-name="artikel_kop_nr">17</text:span> Inwerkingtreding</text:p>
            <text:p text:style-name="al">Dit besluit treedt in werking met ingang van de dag na de bekendmaking.</text:p>
          </text:section>
          <text:section text:name="artikel_id1-3-2-2-18" text:style-name="artikel">
            <text:p text:style-name="artikel_kop_titel"><text:span text:style-name="artikel_kop_label">Artikel</text:span> <text:span text:style-name="artikel_kop_nr">18</text:span> Citeertitel</text:p>
            <text:p text:style-name="al">Dit besluit wordt aangehaald als "Algemeen mandaatbesluit gemeente Weert 2026".</text:p>
          </text:section>
        </text:section>
        <text:section text:name="regeling-sluiting_id1-3-2-3" text:style-name="regeling-sluiting">
          <text:section text:name="ondertekening_id1-3-2-3-1">
            <text:p><text:span text:style-name="functie">Aldus besloten in de vergadering van het college van burgemeester en wethouders van de gemeente Weert van 16 juni 2026, </text:span></text:p>
          </text:section>
          <text:section text:name="ondertekening_id1-3-2-3-2">
            <text:p><text:span text:style-name="functie"/></text:p>
            <text:p><text:span text:style-name="functie">Burgemeester en wethouders van de gemeente Weert,</text:span></text:p>
          </text:section>
          <text:section text:name="ondertekening_id1-3-2-3-3">
            <text:p><text:span text:style-name="functie"/></text:p>
            <text:p><text:span text:style-name="functie">secretaris, </text:span></text:p>
            <text:p><text:span text:style-name="functie">A.M.A. Vrijenhoek </text:span></text:p>
          </text:section>
          <text:section text:name="ondertekening_id1-3-2-3-4">
            <text:p><text:span text:style-name="functie"/></text:p>
            <text:p><text:span text:style-name="functie">de burgemeester,</text:span></text:p>
            <text:p><text:span text:style-name="functie">mr. R.J.H. Vlecken</text:span></text:p>
          </text:section>
          <text:section text:name="ondertekening_id1-3-2-3-5">
            <text:p><text:span text:style-name="functie"/></text:p>
            <text:p><text:span text:style-name="functie">De burgemeester van de gemeente Weert,</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cur">Aangelegenheden die volgens artikel 2, leden 1 en 2 Algemeen mandaatbesluit gemeente Weert 2026 blijven voorbehouden aan </text:span>
          <text:span text:style-name="nadrukcur">
            <text:span text:style-name="nadrukondlijn">het college/ de burgemeester</text:span>
          </text:span>
        </text:p>
          <text:p text:style-name="al"/>
          <text:p text:style-name="al"> Behorend bij collegebesluit van 16 juni 2026</text:p>
          <text:p text:style-name="al"/>
          <text:p text:style-name="al">
          <text:span text:style-name="nadrukvet">
            <text:span text:style-name="nadrukcur">A. Publiekrecht</text:span>
          </text:span>
        </text:p>
          <text:p text:style-name="al">
          <text:span text:style-name="nadrukcur">I. Algemeen</text:span>
        </text:p>
          <text:list text:style-name="id1-3-2-4-9">
            <text:list-item text:style-override="id1-3-2-4-9-1">
              <text:number>1.</text:number>
              <text:p text:style-name="al">Het doen van voorstellen aan de raad.</text:p>
            </text:list-item>
            <text:list-item text:style-override="id1-3-2-4-9-2">
              <text:number>2.</text:number>
              <text:p text:style-name="al">Het vaststellen, wijzigen of intrekken van regels omtrent de ambtelijke organisatie, met uitzondering van de organisatie van de griffie.</text:p>
            </text:list-item>
            <text:list-item text:style-override="id1-3-2-4-9-3">
              <text:number>3.</text:number>
              <text:p text:style-name="al">Het vaststellen, wijzigen of intrekken van kaders, algemeen verbindende voorschriften en beleidsregels, met uitzondering van verkeersbesluiten.</text:p>
            </text:list-item>
            <text:list-item text:style-override="id1-3-2-4-9-4">
              <text:number>4.</text:number>
              <text:p text:style-name="al">Het nemen van besluiten tot toepassing van hardheidsclausules.</text:p>
            </text:list-item>
            <text:list-item text:style-override="id1-3-2-4-9-5">
              <text:number>5.</text:number>
              <text:p text:style-name="al">Het vernietigen van of besluiten tot het onthouden van goedkeuring aan een besluit van een ander bestuursorgaan.</text:p>
            </text:list-item>
            <text:list-item text:style-override="id1-3-2-4-9-6">
              <text:number>6.</text:number>
              <text:p text:style-name="al">Het vaststellen van een andere inspraakprocedure ten behoeve van een beleidsvoornemen dan die is beschreven in afdeling 3.4 Algemene wet bestuursrecht of een wettelijk voorgeschreven inspraakprocedure.</text:p>
            </text:list-item>
            <text:list-item text:style-override="id1-3-2-4-9-7">
              <text:number>7.</text:number>
              <text:p text:style-name="al">Het vaststellen van het eindverslag als bedoeld in de geldende participatieverordening van de gemeente Weert.</text:p>
            </text:list-item>
            <text:list-item text:style-override="id1-3-2-4-9-8">
              <text:number>8.</text:number>
              <text:p text:style-name="al">Het verlenen, wijzigen of intrekken van vergunningen, ontheffingen en vrijstellingen ten behoeve van de gemeente zelf.</text:p>
            </text:list-item>
            <text:list-item text:style-override="id1-3-2-4-9-9">
              <text:number>9.</text:number>
              <text:p text:style-name="al">Het nemen van besluiten op verzoeken op grond van de Wet open overheid voor zover deze betrekking hebben op een ramp als bedoeld in de Wet veiligheidsregio's.</text:p>
            </text:list-item>
            <text:list-item text:style-override="id1-3-2-4-9-10">
              <text:number>10.</text:number>
              <text:p text:style-name="al">Het vaststellen van een subsidieplafond en de wijze van verdeling daarvan.</text:p>
            </text:list-item>
            <text:list-item text:style-override="id1-3-2-4-9-11">
              <text:number>11.</text:number>
              <text:p text:style-name="al">Het weigeren van een verzoek dat de ambtenaar van de burgerlijke stand of de buitengewoon ambtenaar van de burgerlijke stand elders binnen de gemeente ambtsbezigheden verricht.</text:p>
            </text:list-item>
            <text:list-item text:style-override="id1-3-2-4-9-12">
              <text:number>12.</text:number>
              <text:p text:style-name="al">Het aanwijzen van een dienst als een Dienst van Algemeen Economisch Belang.</text:p>
            </text:list-item>
            <text:list-item text:style-override="id1-3-2-4-9-13">
              <text:number>13.</text:number>
              <text:p text:style-name="al">Het nemen van besluiten met toepassing van het Delegatiebesluit Omgevingswet gemeente Weert 2024.</text:p>
            </text:list-item>
            <text:list-item text:style-override="id1-3-2-4-9-14">
              <text:number>14.</text:number>
              <text:p text:style-name="al">Het aanvaarden van schenkingen en legaten met voorwaarden aan het museum.</text:p>
            </text:list-item>
            <text:list-item text:style-override="id1-3-2-4-9-15">
              <text:number>15.</text:number>
              <text:p text:style-name="al">Het nemen van besluiten en het verrichten van rechts- en feitelijke handelingen ter uitoefening van de bevoegdheden bedoeld in de artikelen 6 en 13 lid 1 en lid 3 tot en met 6 van de Subsidieregeling IPS-trajecten voor de gemeentelijke doelgroep.</text:p>
            </text:list-item>
            <text:list-item text:style-override="id1-3-2-4-9-16">
              <text:number>16.</text:number>
              <text:p text:style-name="al">Het nemen van besluiten ten aanzien waarvan is bepaald dat deze met versterkte meerderheid moeten worden genomen.</text:p>
            </text:list-item>
            <text:list-item text:style-override="id1-3-2-4-9-17">
              <text:number>17.</text:number>
              <text:p text:style-name="al">Het nemen van besluiten met betrekking tot de openbare orde, waaronder mede begrepen besluiten op grond van de Zondagswet en de Wet openbare manifestaties, voor zover daarbij sprake is van een inperking van grondrechten.</text:p>
            </text:list-item>
            <text:list-item text:style-override="id1-3-2-4-9-18">
              <text:number>18.</text:number>
              <text:p text:style-name="al">Het nemen van besluiten tot inbewaringstelling op grond van de Wet zorg en dwang psychogeriatrische en verstandelijk gehandicapte cliënten of het nemen van een crisismaatregel op grond van de Wet verplichte geestelijke gezondheidszorg.</text:p>
            </text:list-item>
            <text:list-item text:style-override="id1-3-2-4-9-19">
              <text:number>19.</text:number>
              <text:p text:style-name="al">Het besluiten tot (het voordragen ter) benoeming van bestuurders in functies of commissies.</text:p>
            </text:list-item>
            <text:list-item text:style-override="id1-3-2-4-9-20">
              <text:number>20.</text:number>
              <text:p text:style-name="al">Het benoemen van personen in bestuurscommissies.</text:p>
            </text:list-item>
            <text:list-item text:style-override="id1-3-2-4-9-21">
              <text:number>21.</text:number>
              <text:p text:style-name="al">Het benoemen van personen in andere commissies.</text:p>
            </text:list-item>
            <text:list-item text:style-override="id1-3-2-4-9-22">
              <text:number>22.</text:number>
              <text:p text:style-name="al">Het aanwijzen van een inspecteur of een ontvanger als bedoeld in artikel 231 lid 2 sub b en c Gemeentewet.</text:p>
            </text:list-item>
            <text:list-item text:style-override="id1-3-2-4-9-23">
              <text:number>23.</text:number>
              <text:p text:style-name="al">Het aanwijzen of benoemen van opsporings- en toezichthoudende personen.</text:p>
            </text:list-item>
            <text:list-item text:style-override="id1-3-2-4-9-24">
              <text:number>24.</text:number>
              <text:p text:style-name="al">Het aanwijzen van kanalen zoals bedoeld in het ‘Aanwijzingsbesluit elektronische kanalen publieke dienstverlening gemeente Weert 2026.</text:p>
            </text:list-item>
          </text:list>
          <text:p text:style-name="al">
          <text:span text:style-name="nadrukcur">II. Procedures</text:span>
        </text:p>
          <text:list text:style-name="id1-3-2-4-11">
            <text:list-item text:style-override="id1-3-2-4-11-1">
              <text:number>1.</text:number>
              <text:p text:style-name="al">Het instellen van administratieve procedures in cassatie. </text:p>
            </text:list-item>
            <text:list-item text:style-override="id1-3-2-4-11-2">
              <text:number>2.</text:number>
              <text:p text:style-name="al">Het nemen van besluiten ten aanzien van alternatieve geschillenbeslechting, niet inhoudende arbitrage indien voorafgaand een arbitrageovereenkomst is gesloten.</text:p>
            </text:list-item>
          </text:list>
          <text:p text:style-name="al">
          <text:span text:style-name="nadrukcur">III. Klachten</text:span>
        </text:p>
          <text:list text:style-name="id1-3-2-4-13">
            <text:list-item text:style-override="id1-3-2-4-13-1">
              <text:number>1.</text:number>
              <text:p text:style-name="al">Het behandelen en afhandelen van klachten over een gedraging van de gemeentesecretaris.</text:p>
            </text:list-item>
            <text:list-item text:style-override="id1-3-2-4-13-2">
              <text:number>2.</text:number>
              <text:p text:style-name="al">Het behandelen en afhandelen van klachten over een gedraging van een bestuursorgaan of een lid daarvan.</text:p>
            </text:list-item>
            <text:list-item text:style-override="id1-3-2-4-13-3">
              <text:number>3.</text:number>
              <text:p text:style-name="al">Het behandelen en afhandelen van klachten over een gedraging van een directeur van een openbare school voor zover de school geen klachtenregeling heeft.</text:p>
            </text:list-item>
          </text:list>
          <text:p text:style-name="al">
          <text:span text:style-name="nadrukcur">IV. Bestuursdwang / dwangsom / boete</text:span>
        </text:p>
          <text:p text:style-name="al">Niet van toepassing.</text:p>
          <text:p text:style-name="al"/>
          <text:p text:style-name="al">
          <text:span text:style-name="nadrukcur">V. Aanbestedingen</text:span>
        </text:p>
          <text:p text:style-name="al">Het nemen van besluiten over of in het kader van aanbestedingen boven de geldende Europese aanbestedingsdrempel.</text:p>
          <text:p text:style-name="al"/>
          <text:p text:style-name="al">
          <text:span text:style-name="nadrukvet">
            <text:span text:style-name="nadrukcur">B. Privaatrecht</text:span>
          </text:span>
        </text:p>
          <text:p text:style-name="al">
          <text:span text:style-name="nadrukcur">I. Overeenkomsten</text:span>
        </text:p>
          <text:list text:style-name="id1-3-2-4-22">
            <text:list-item text:style-override="id1-3-2-4-22-1">
              <text:number>1.</text:number>
              <text:p text:style-name="al">Het ondertekenen van overeenkomsten met een ander bestuursorgaan waarbij de wederpartij wordt vertegenwoordigd door een bestuurder.</text:p>
            </text:list-item>
            <text:list-item text:style-override="id1-3-2-4-22-2">
              <text:number>2.</text:number>
              <text:p text:style-name="al">Het aankopen van onroerende zaken indien:</text:p>
              <text:list text:style-name="id1-3-2-4-22-2-3">
                <text:list-item text:style-override="id1-3-2-4-22-2-3-1">
                  <text:number>a.</text:number>
                  <text:p text:style-name="al">het betreffende goed <text:span text:style-name="nadrukondlijn">niet</text:span> is gelegen binnen een geprioriteerd project; en</text:p>
                </text:list-item>
                <text:list-item text:style-override="id1-3-2-4-22-2-3-2">
                  <text:number>b.</text:number>
                  <text:p text:style-name="al">het betreffende goed <text:span text:style-name="nadrukondlijn">niet</text:span> is gelegen binnen een in exploitatie genomen gebied; en </text:p>
                </text:list-item>
                <text:list-item text:style-override="id1-3-2-4-22-2-3-3">
                  <text:number>c.</text:number>
                  <text:p text:style-name="al">het aankoopbedrag meer dan 5% afwijkt ten opzichte van de taxatiewaarde; en </text:p>
                </text:list-item>
                <text:list-item text:style-override="id1-3-2-4-22-2-3-4">
                  <text:number>d.</text:number>
                  <text:p text:style-name="al">het aankoopbedrag meer dan € 300.000,- bedraagt. </text:p>
                </text:list-item>
              </text:list>
            </text:list-item>
            <text:list-item text:style-override="id1-3-2-4-22-3">
              <text:number>3.</text:number>
              <text:p text:style-name="al">Het aan- en verkopen van onroerende zaken boven een grondwaarde van € 100.000,- die vallen buiten het grondprijzenbeleid, dan wel omdat met meer dan 5% wordt afgeweken van de taxatiewaarde. Bij ruilingen geldt de grondwaarde van € 100.000,- per over te dragen perceel.</text:p>
            </text:list-item>
            <text:list-item text:style-override="id1-3-2-4-22-4">
              <text:number>4.</text:number>
              <text:p text:style-name="al">Het aangaan van convenanten, intentieverklaringen en bestuursovereenkomsten.</text:p>
            </text:list-item>
            <text:list-item text:style-override="id1-3-2-4-22-5">
              <text:number>5.</text:number>
              <text:p text:style-name="al">Het aangaan van overeenkomsten indien:</text:p>
              <text:list text:style-name="id1-3-2-4-22-5-3">
                <text:list-item text:style-override="id1-3-2-4-22-5-3-1">
                  <text:number>a.</text:number>
                  <text:p text:style-name="al">op grond van de Gemeentewet het college de raad vooraf over de overeenkomst moet informeren, omdat de raad daarom heeft verzocht;</text:p>
                </text:list-item>
                <text:list-item text:style-override="id1-3-2-4-22-5-3-2">
                  <text:number>b.</text:number>
                  <text:p text:style-name="al">op grond van de Gemeentewet en of de geldende regelgeving omtrent raadsconsultaties de raad vooraf in de gelegenheid moet worden gesteld zijn wensen en bedenkingen ten aanzien van de overeenkomst ter kennis van het college te brengen.</text:p>
                </text:list-item>
                <text:list-item text:style-override="id1-3-2-4-22-5-3-3">
                  <text:number>c.</text:number>
                  <text:p text:style-name="al">de raad ter zake om informatie heeft gevraagd.</text:p>
                </text:list-item>
              </text:list>
            </text:list-item>
            <text:list-item text:style-override="id1-3-2-4-22-6">
              <text:number>6.</text:number>
              <text:p text:style-name="al">Het aangaan van koopovereenkomsten van kunstwerken met een geschatte waarde hoger dan € 10.000.</text:p>
            </text:list-item>
          </text:list>
          <text:p text:style-name="al">
          <text:span text:style-name="nadrukcur">II. Procedures</text:span>
        </text:p>
          <text:list text:style-name="id1-3-2-4-24">
            <text:list-item text:style-override="id1-3-2-4-24-1">
              <text:number>1.</text:number>
              <text:p text:style-name="al">Het instellen van civiele procedures in cassatie.</text:p>
            </text:list-item>
            <text:list-item text:style-override="id1-3-2-4-24-2">
              <text:number>2.</text:number>
              <text:p text:style-name="al">Het nemen van besluiten ten aanzien van alternatieve geschillenbeslechting, niet inhoudende arbitrage indien voorafgaand een arbitrageovereenkomst is gesloten.</text:p>
            </text:list-item>
          </text:list>
          <text:p text:style-name="al">
          <text:span text:style-name="nadrukcur">III. Overige privaatrechtelijke rechtshandelingen</text:span>
        </text:p>
          <text:list text:style-name="id1-3-2-4-26">
            <text:list-item text:style-override="id1-3-2-4-26-1">
              <text:number>1.</text:number>
              <text:p text:style-name="al">Het vertegenwoordigen van de gemeente in en buiten rechte voor zover hiervan in het Algemeen mandaatbesluit en de bijbehorende bijlagen niet is afgeweken.</text:p>
            </text:list-item>
            <text:list-item text:style-override="id1-3-2-4-26-2">
              <text:number>2.</text:number>
              <text:p text:style-name="al">Het besluit tot oprichting van of deelneming in rechtspersonen.</text:p>
            </text:list-item>
            <text:list-item text:style-override="id1-3-2-4-26-3">
              <text:number>3.</text:number>
              <text:p text:style-name="al">Het kwijtschelden en buiten invordering stellen van vorderingen met een financieel belang groter dan € 10.000,-, niet zijnde vorderingen in het kader van belastingheffing.</text:p>
            </text:list-item>
            <text:list-item text:style-override="id1-3-2-4-26-4">
              <text:number>4.</text:number>
              <text:p text:style-name="al">Het besluit tot aanvaarding of afwijzing van erfstellingen en legaten indien de waarde daarvan hoger is dan € 100.000.</text:p>
            </text:list-item>
            <text:list-item text:style-override="id1-3-2-4-26-5">
              <text:number>5.</text:number>
              <text:p text:style-name="al">Het besluit tot aanvaarding of afwijzing van schenkingen bij leven.</text:p>
            </text:list-item>
            <text:list-item text:style-override="id1-3-2-4-26-6">
              <text:number>6.</text:number>
              <text:p text:style-name="al">Het besluit tot het doen van een schenking.</text:p>
            </text:list-item>
            <text:list-item text:style-override="id1-3-2-4-26-7">
              <text:number>7.</text:number>
              <text:p text:style-name="al">Het aanvragen van uitstel van betaling, surseance van betaling of faillissement.</text:p>
            </text:list-item>
            <text:list-item text:style-override="id1-3-2-4-26-8">
              <text:number>8.</text:number>
              <text:p text:style-name="al">Het afgeven van borgstellingen, met inachtneming van de kaders die door de raad zijn vastgesteld in de geldende Nota garantstellingen en leningen.</text:p>
            </text:list-item>
            <text:list-item text:style-override="id1-3-2-4-26-9">
              <text:number>9.</text:number>
              <text:p text:style-name="al">Het nemen van besluiten over het opnemen van geldleningen op de kapitaalmarkt met een looptijd van een jaar of langer.</text:p>
            </text:list-item>
            <text:list-item text:style-override="id1-3-2-4-26-10">
              <text:number>10.</text:number>
              <text:p text:style-name="al">Het nemen van besluiten over het verstrekken van geldleningen via de kapitaalmarkt.</text:p>
            </text:list-item>
            <text:list-item text:style-override="id1-3-2-4-26-11">
              <text:number>11.</text:number>
              <text:p text:style-name="al">Het nemen van besluiten over het doen van beleggingen op de kapitaalmarkt. </text:p>
            </text:list-item>
            <text:list-item text:style-override="id1-3-2-4-26-12">
              <text:number>12.</text:number>
              <text:p text:style-name="al">Het uitzetten van gelden bij de schatkist voor langer dan één jaar.</text:p>
            </text:list-item>
          </text:list>
          <text:p text:style-name="al">
          <text:span text:style-name="nadrukvet">
            <text:span text:style-name="nadrukcur">C. Personeelsaangelegenheden</text:span>
          </text:span>
        </text:p>
          <text:list text:style-name="id1-3-2-4-28">
            <text:list-item text:style-override="id1-3-2-4-28-1">
              <text:number>1.</text:number>
              <text:p text:style-name="al">Het nemen van beslissingen over de formele arbeidsduur, de totale organisatie betreffende.</text:p>
            </text:list-item>
            <text:list-item text:style-override="id1-3-2-4-28-2">
              <text:number>2.</text:number>
              <text:p text:style-name="al">Het jaarlijks aanwijzen van verplichte brugdagen.</text:p>
            </text:list-item>
            <text:list-item text:style-override="id1-3-2-4-28-3">
              <text:number>3.</text:number>
              <text:p text:style-name="al">Het opzeggen van een arbeidsovereenkomst wegens reorganisatie.</text:p>
            </text:list-item>
            <text:list-item text:style-override="id1-3-2-4-28-4">
              <text:number>4.</text:number>
              <text:p text:style-name="al">Het aanwijzen van de gemeentesecretaris en het aangaan, schorsen of beëindigen van de arbeidsovereenkomst met deze functionaris.</text:p>
            </text:list-item>
            <text:list-item text:style-override="id1-3-2-4-28-5">
              <text:number>5.</text:number>
              <text:p text:style-name="al">Het nemen van besluiten aangaande de rechtspositie van de gemeentesecretaris.</text:p>
            </text:list-item>
          </text:list>
          <text:p text:style-name="al">
          <text:span text:style-name="nadrukvet">
            <text:span text:style-name="nadrukcur">D. Overige (rechts)handelingen</text:span>
          </text:span>
        </text:p>
          <text:list text:style-name="id1-3-2-4-30">
            <text:list-item text:style-override="id1-3-2-4-30-1">
              <text:number>1.</text:number>
              <text:p text:style-name="al">Het voordragen en of benoemen van personen als vertegenwoordiger van de gemeente Weert in bestuurs- en toezichthoudende organen van publiekrechtelijke en privaatrechtelijke rechtspersonen.</text:p>
            </text:list-item>
            <text:list-item text:style-override="id1-3-2-4-30-2">
              <text:number>2.</text:number>
              <text:p text:style-name="al">Het voorgedragen en benoemen van personen in adviesorganen van het college.</text:p>
            </text:list-item>
          </text:list>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cur">Aangelegenheden die volgens artikel 3, lid 1 Algemeen mandaatbesluit gemeente Weert 2026 blijven voorbehouden aan </text:span>
          <text:span text:style-name="nadrukcur">
            <text:span text:style-name="nadrukondlijn">de gemeentesecretaris</text:span>
          </text:span>
        </text:p>
          <text:p text:style-name="al"/>
          <text:p text:style-name="al">Behorend bij collegebesluit van 16 juni 2026</text:p>
          <text:p text:style-name="al"/>
          <text:p text:style-name="al">
          <text:span text:style-name="nadrukvet">
            <text:span text:style-name="nadrukcur">A. Publiekrecht</text:span>
          </text:span>
        </text:p>
          <text:p text:style-name="al">
          <text:span text:style-name="nadrukcur">I. Algemeen</text:span>
        </text:p>
          <text:list text:style-name="id1-3-2-5-9">
            <text:list-item text:style-override="id1-3-2-5-9-1">
              <text:number>1.</text:number>
              <text:p text:style-name="al">Het nemen van besluiten op grond van de Wet open overheid indien het verzoek geheel wordt geweigerd, met uitzondering van verzoeken voor zover deze betrekking hebben op een ramp als bedoeld in de Wet veiligheidsregio's.</text:p>
            </text:list-item>
            <text:list-item text:style-override="id1-3-2-5-9-2">
              <text:number>2.</text:number>
              <text:p text:style-name="al">Het aanwijzen van een functionaris die reclamanten hoort in het kader van de afhandeling van aanvragen en bezwaarschriften.</text:p>
            </text:list-item>
            <text:list-item text:style-override="id1-3-2-5-9-3">
              <text:number>3.</text:number>
              <text:p text:style-name="al">Het aansturen van de organisatie voor wat betreft rampenbestrijding en crisisbeheersing zoals bedoeld in de Wet veiligheidsregio’s.</text:p>
            </text:list-item>
            <text:list-item text:style-override="id1-3-2-5-9-4">
              <text:number>4.</text:number>
              <text:p text:style-name="al">Het aanwijzen van een functionaris ten behoeve van de uitvoering van de gemeentelijke taken opgenomen in de Wet veiligheidsregio’s.</text:p>
            </text:list-item>
            <text:list-item text:style-override="id1-3-2-5-9-5">
              <text:number>5.</text:number>
              <text:p text:style-name="al">Het nemen van formaliseringsbesluiten in het kader van de Basisregistratie Adressen en Gebouwen.</text:p>
            </text:list-item>
            <text:list-item text:style-override="id1-3-2-5-9-6">
              <text:number>6.</text:number>
              <text:p text:style-name="al">Het nemen van besluiten en het verrichten van (rechts)handelingen in relatie tot informatieveiligheid.</text:p>
            </text:list-item>
            <text:list-item text:style-override="id1-3-2-5-9-7">
              <text:number>7.</text:number>
              <text:p text:style-name="al">Het wijzigen van de vergoeding aan stembureauleden, voorzitters van stembureaus en tellers. </text:p>
            </text:list-item>
          </text:list>
          <text:p text:style-name="al">
          <text:span text:style-name="nadrukcur">II. Procedures</text:span>
        </text:p>
          <text:p text:style-name="al">Het aanwijzen van een gemachtigde die de gemeente in een administratieve procedure in cassatie vertegenwoordigd, waaronder mede kan zijn begrepen het treffen van een schikking, voor zover hiervoor financiële middelen op de geldende begroting beschikbaar zijn, dan wel tot een specifiek bedrag binnen die financiële ruimte.</text:p>
          <text:p text:style-name="al"/>
          <text:p text:style-name="al">
          <text:span text:style-name="nadrukcur">III. Klachten</text:span>
        </text:p>
          <text:list text:style-name="id1-3-2-5-14">
            <text:list-item text:style-override="id1-3-2-5-14-1">
              <text:number>1.</text:number>
              <text:p text:style-name="al">Het behandelen en afhandelen van klachten over een gedraging van een afdelingshoofd.</text:p>
            </text:list-item>
            <text:list-item text:style-override="id1-3-2-5-14-2">
              <text:number>2.</text:number>
              <text:p text:style-name="al">Het behandelen en afhandelen van klachten over een gedraging van een concerndirecteur.</text:p>
            </text:list-item>
            <text:list-item text:style-override="id1-3-2-5-14-3">
              <text:number>3.</text:number>
              <text:p text:style-name="al">Het behandelen en afhandelen van klachten over een gedraging van een teamleider.</text:p>
            </text:list-item>
          </text:list>
          <text:p text:style-name="al">
          <text:span text:style-name="nadrukcur">IV. Bestuursdwang / dwangsom / boete</text:span>
        </text:p>
          <text:p text:style-name="al">Niet van toepassing.</text:p>
          <text:p text:style-name="al"/>
          <text:p text:style-name="al">
          <text:span text:style-name="nadrukcur">V. Aanbestedingen</text:span>
        </text:p>
          <text:p text:style-name="al">Het nemen van een besluit tot het uitsluiten van een inschrijver in het kader van een aanbestedingsprocedure.</text:p>
          <text:p text:style-name="al"/>
          <text:p text:style-name="al">
          <text:span text:style-name="nadrukvet">B. Privaatrecht</text:span>
        </text:p>
          <text:p text:style-name="al">
          <text:span text:style-name="nadrukcur">I. Overeenkomsten</text:span>
        </text:p>
          <text:p text:style-name="al">Niet van toepassing. </text:p>
          <text:p text:style-name="al"/>
          <text:p text:style-name="al">
          <text:span text:style-name="nadrukcur">II. Procedures</text:span>
        </text:p>
          <text:list text:style-name="id1-3-2-5-26">
            <text:list-item text:style-override="id1-3-2-5-26-1">
              <text:number>1.</text:number>
              <text:p text:style-name="al">Het instellen van civiele procedures in hoger beroep, nadat hierover afstemming heeft plaatsgevonden met de portefeuillehouder.</text:p>
            </text:list-item>
            <text:list-item text:style-override="id1-3-2-5-26-2">
              <text:number>2.</text:number>
              <text:p text:style-name="al">Het aanwijzen van een gemachtigde die de gemeente in een civiele procedure in cassatie vertegenwoordigd, waaronder mede kan zijn begrepen het treffen van een schikking, voor zover hiervoor financiële middelen op de geldende begroting beschikbaar zijn, dan wel tot een specifiek bedrag binnen die financiële ruimte.</text:p>
            </text:list-item>
          </text:list>
          <text:p text:style-name="al">
          <text:span text:style-name="nadrukcur">III. Overige privaatrechtelijke rechtshandelingen</text:span>
        </text:p>
          <text:p text:style-name="al">Het innemen van een achtervangpositie van de gemeente bij borgstelling door het Waarborgfonds Sociale Woningbouw voor een te verstrekken geldlening aan een woningcorporatie, meer specifiek het sluiten en ondertekenen van achtervangovereenkomsten voor geldleningen aan woningcorporaties.</text:p>
          <text:p text:style-name="al"/>
          <text:p text:style-name="al">
          <text:span text:style-name="nadrukvet">
            <text:span text:style-name="nadrukcur">C. Personeelsaangelegenheden</text:span>
          </text:span>
        </text:p>
          <text:list text:style-name="id1-3-2-5-31">
            <text:list-item text:style-override="id1-3-2-5-31-1">
              <text:number>1.</text:number>
              <text:p text:style-name="al">Het vaststellen, wijzigen en intrekken van personele regelingen uit het personeelshandboek, nadat hierover advies is ingewonnen bij de betrokken HRM-adviseur en de afdeling Financiën en Control.</text:p>
            </text:list-item>
            <text:list-item text:style-override="id1-3-2-5-31-2">
              <text:number>2.</text:number>
              <text:p text:style-name="al">Het deelnemen aan het Lokaal Overleg met de vakorganisaties zoals bedoeld in de cao gemeenten, nadat advies is ingewonnen bij de betrokken HRM-adviseur en de afdeling Financiën en Control.</text:p>
            </text:list-item>
            <text:list-item text:style-override="id1-3-2-5-31-3">
              <text:number>3.</text:number>
              <text:p text:style-name="al">Het ondertekenen van een Sociaal Plan, nadat advies is ingewonnen bij de betrokken HRM-adviseur en de afdeling Financiën en Control.</text:p>
            </text:list-item>
            <text:list-item text:style-override="id1-3-2-5-31-4">
              <text:number>4.</text:number>
              <text:p text:style-name="al">Het afnemen van de ambtseed of –belofte in de zin van de geldende Ambtenarenwet.</text:p>
            </text:list-item>
            <text:list-item text:style-override="id1-3-2-5-31-5">
              <text:number>5.</text:number>
              <text:p text:style-name="al">Het schorsen van een werknemer.</text:p>
            </text:list-item>
            <text:list-item text:style-override="id1-3-2-5-31-6">
              <text:number>6.</text:number>
              <text:p text:style-name="al">Het uit de functie ontheffen van een werknemer.</text:p>
            </text:list-item>
            <text:list-item text:style-override="id1-3-2-5-31-7">
              <text:number>7.</text:number>
              <text:p text:style-name="al">Het besluiten tot toewijzing van een functieprofiel volgens de HR21-systematiek, nadat hierover advies is ingewonnen bij de betrokken HRM-adviseur en de afdeling Financiën en Control en het voornemen tot besluitvorming is besproken in het CMT.</text:p>
            </text:list-item>
            <text:list-item text:style-override="id1-3-2-5-31-8">
              <text:number>8.</text:number>
              <text:p text:style-name="al">Het vaststellen van voorlopige en definitieve waarderingen conform de HR21-systematiek, nadat hierover advies is ingewonnen bij de betrokken HRM-adviseur en de afdeling Financiën en Control.</text:p>
            </text:list-item>
            <text:list-item text:style-override="id1-3-2-5-31-9">
              <text:number>9.</text:number>
              <text:p text:style-name="al">Het toevoegen van een nieuwe (norm)functie aan de functiematrix van de gemeente, nadat hierover advies is ingewonnen bij de betrokken HRM-adviseur en de afdeling Financiën en Control.</text:p>
            </text:list-item>
            <text:list-item text:style-override="id1-3-2-5-31-10">
              <text:number>10.</text:number>
              <text:p text:style-name="al">Het wijzigen van formatie tussen afdelingen of waarvoor geen loonsom beschikbaar is, dan wel wanneer het een reorganisatie betreft, nadat hierover advies is ingewonnen bij de betrokken HRM-adviseur en de afdeling Financiën en Control.</text:p>
            </text:list-item>
            <text:list-item text:style-override="id1-3-2-5-31-11">
              <text:number>11.</text:number>
              <text:p text:style-name="al">Het wijzigen van formatie tussen afdelingen of waarvoor geen personele budgetten beschikbaar zijn, dan wel in het kader van een reorganisatie.</text:p>
            </text:list-item>
            <text:list-item text:style-override="id1-3-2-5-31-12">
              <text:number>12.</text:number>
              <text:p text:style-name="al">Het aangaan, schorsen of beëindigen van de arbeidsovereenkomst met een lid van de directie, nadat hierover afstemming heeft plaatsgevonden met het college.</text:p>
            </text:list-item>
          </text:list>
          <text:p text:style-name="al">
          <text:span text:style-name="nadrukvet">
            <text:span text:style-name="nadrukcur">D. Overige (rechts)handelingen</text:span>
          </text:span>
        </text:p>
          <text:p text:style-name="al">Het verlagen van concerngaranties.</text:p>
        </text:section>
        <text:section text:name="bijlage_id1-3-2-6" text:style-name="bijlage">
          <text:p text:style-name="bijlage_top"/>
          <text:p text:style-name="hoofdstuk_kop"><text:span text:style-name="label">BIJLAGE</text:span> <text:span text:style-name="nr">III</text:span> </text:p>
          <text:p text:style-name="al"/>
          <text:p text:style-name="al">
          <text:span text:style-name="nadrukcur">Aangelegenheden die volgens artikel 4, lid 1 Algemeen mandaatbesluit gemeente Weert 2026 blijven voorbehouden aan </text:span>
          <text:span text:style-name="nadrukcur">
            <text:span text:style-name="nadrukondlijn">de concerndirecteuren en afdelingshoofden</text:span>
          </text:span>
        </text:p>
          <text:p text:style-name="al"/>
          <text:p text:style-name="al">Behorend bij collegebesluit van 16 juni 2026</text:p>
          <text:p text:style-name="al"/>
          <text:p text:style-name="al">
          <text:span text:style-name="nadrukvet">
            <text:span text:style-name="nadrukcur">A. Publiekrecht</text:span>
          </text:span>
        </text:p>
          <text:p text:style-name="al">
          <text:span text:style-name="nadrukcur">I. Algemeen</text:span>
        </text:p>
          <text:list text:style-name="id1-3-2-6-9">
            <text:list-item text:style-override="id1-3-2-6-9-1">
              <text:number>1.</text:number>
              <text:p text:style-name="al">Het aanwijzen van onbezoldigde toezichthoudende ambtenaren.</text:p>
            </text:list-item>
            <text:list-item text:style-override="id1-3-2-6-9-2">
              <text:number>2.</text:number>
              <text:p text:style-name="al">Het nemen van besluiten op grond van de Wet open overheid, met uitzondering van verzoeken die geheel worden geweigerd, alsmede met uitzondering van verzoeken voor zover deze betrekking hebben op een ramp als bedoeld in de Wet veiligheidsregio's.</text:p>
            </text:list-item>
            <text:list-item text:style-override="id1-3-2-6-9-3">
              <text:number>3.</text:number>
              <text:p text:style-name="al">Het nemen van besluiten over vergunningen op basis van de Leegstandswet voor het tijdelijk verhuren van woningen (R&amp;E).</text:p>
            </text:list-item>
            <text:list-item text:style-override="id1-3-2-6-9-4">
              <text:number>4.</text:number>
              <text:p text:style-name="al">Het nemen van besluiten op verzoeken om verstrekking van een starterslening en het instemmen met de indiening van een aanvraag daartoe (R&amp;E).</text:p>
            </text:list-item>
            <text:list-item text:style-override="id1-3-2-6-9-5">
              <text:number>5.</text:number>
              <text:p text:style-name="al">Het nemen van besluiten op verzoeken tot ontheffing van de verplichting tot zelfbewoning (R&amp;E).</text:p>
            </text:list-item>
            <text:list-item text:style-override="id1-3-2-6-9-6">
              <text:number>6.</text:number>
              <text:p text:style-name="al">Het nemen van uitvoeringsbesluiten inclusief het beslissen op verzoeken om inzamelvergunningen als bedoeld in de Afvalstoffenverordening (VTH).</text:p>
            </text:list-item>
            <text:list-item text:style-override="id1-3-2-6-9-7">
              <text:number>7.</text:number>
              <text:p text:style-name="al">Het instellen, afschaffen of veranderen van jaarmarkten of gewone marktdagen (VTH).</text:p>
            </text:list-item>
            <text:list-item text:style-override="id1-3-2-6-9-8">
              <text:number>8.</text:number>
              <text:p text:style-name="al">Het inrichten van de markt (VTH).</text:p>
            </text:list-item>
            <text:list-item text:style-override="id1-3-2-6-9-9">
              <text:number>9.</text:number>
              <text:p text:style-name="al">Het instellen van het gemeentelijk stembureau, het benoemen van leden en een voldoende aantal plaatsvervangende leden van het gemeentelijk stembureau, en het aanwijzen, dan wel benoemen van ondersteuners van het gemeentelijk stembureau (DIV).</text:p>
            </text:list-item>
            <text:list-item text:style-override="id1-3-2-6-9-10">
              <text:number>10.</text:number>
              <text:p text:style-name="al">Het benoemen of aanwijzen van de bezetting van (brief)stembureaus, waaronder (plaatsvervangende) voorzitters, (plaatsvervangende) leden en ondersteuners (DIV). </text:p>
            </text:list-item>
            <text:list-item text:style-override="id1-3-2-6-9-11">
              <text:number>11.</text:number>
              <text:p text:style-name="al">Het nemen van het besluit dat de vaststelling van het aantal stemmen dat op een iedere kandidaat van een lijst is uitgebracht, geschiedt door het gemeentelijk stembureau, middels een Centrale Stemopneming (DIV).</text:p>
            </text:list-item>
            <text:list-item text:style-override="id1-3-2-6-9-12">
              <text:number>12.</text:number>
              <text:p text:style-name="al">Het wijzigen van de vergoeding aan de locatie-eigenaren voor het gebruik van de stembureaus (DIV).</text:p>
            </text:list-item>
            <text:list-item text:style-override="id1-3-2-6-9-13">
              <text:number>13.</text:number>
              <text:p text:style-name="al">Het aanwijzen van ambtenaren die besluiten nemen en taken en (rechts)handelingen uitvoeren die zijn opgedragen of verleend bij of krachtens de Paspoortwet en de regeling Rijbewijzen (DIV). </text:p>
            </text:list-item>
            <text:list-item text:style-override="id1-3-2-6-9-14">
              <text:number>14.</text:number>
              <text:p text:style-name="al">Het nemen van besluiten in het kader van en het uitvoeren van taken genoemd in de (uitvoeringswet) Algemene wet gegevensbescherming, waaronder het nemen van besluiten en het verrichten van (rechts)handelingen in het kader van datalekken (INF).</text:p>
            </text:list-item>
            <text:list-item text:style-override="id1-3-2-6-9-15">
              <text:number>15.</text:number>
              <text:p text:style-name="al">Het nemen van besluiten op grond van en het verrichten van rechts- en feitelijke handelingen ten behoeve van de uitvoering van de Wet basisregistratie ondergrond (INF).</text:p>
            </text:list-item>
          </text:list>
          <text:p text:style-name="al">
          <text:span text:style-name="nadrukcur">II. Procedures</text:span>
        </text:p>
          <text:list text:style-name="id1-3-2-6-11">
            <text:list-item text:style-override="id1-3-2-6-11-1">
              <text:number>1.</text:number>
              <text:p text:style-name="al">Het instellen van administratieve procedures in hoger beroep, nadat hierover afstemming heeft plaatsgevonden met de portefeuillehouder.</text:p>
            </text:list-item>
            <text:list-item text:style-override="id1-3-2-6-11-2">
              <text:number>2.</text:number>
              <text:p text:style-name="al">Het procederen in administratieve procedures en het vertegenwoordigen van de gemeente daarin, waaronder mede begrepen het treffen van een schikking, voor zover hiervoor financiële middelen op de geldende begroting beschikbaar zijn.</text:p>
            </text:list-item>
            <text:list-item text:style-override="id1-3-2-6-11-3">
              <text:number>3.</text:number>
              <text:p text:style-name="al">Het aanwijzen van een gemachtigde die de gemeente in administratieve procedures in beroep en hoger beroep vertegenwoordigt, waaronder mede kan zijn begrepen het treffen van een schikking, voor zover hiervoor financiële middelen op de geldende begroting beschikbaar zijn, dan wel tot een specifiek bedrag binnen die financiële ruimte.</text:p>
            </text:list-item>
          </text:list>
          <text:p text:style-name="al">
          <text:span text:style-name="nadrukcur">III. Klachten</text:span>
        </text:p>
          <text:p text:style-name="al">Niet van toepassing.</text:p>
          <text:p text:style-name="al"/>
          <text:p text:style-name="al">
          <text:span text:style-name="nadrukcur">IV. Bestuursdwang / dwangsom / boete</text:span>
        </text:p>
          <text:p text:style-name="al">Niet van toepassing.</text:p>
          <text:p text:style-name="al"/>
          <text:p text:style-name="al">
          <text:span text:style-name="nadrukcur">V. Aanbestedingen</text:span>
        </text:p>
          <text:p text:style-name="al">Het nemen van een besluit tot het uitsluiten van een inschrijver in het kader van een aanbestedingsprocedure.</text:p>
          <text:p text:style-name="al"/>
          <text:p text:style-name="al">
          <text:span text:style-name="nadrukvet">
            <text:span text:style-name="nadrukcur">B. Privaatrecht</text:span>
          </text:span>
        </text:p>
          <text:p text:style-name="al">
          <text:span text:style-name="nadrukcur">I. Overeenkomsten</text:span>
        </text:p>
          <text:list text:style-name="id1-3-2-6-23">
            <text:list-item text:style-override="id1-3-2-6-23-1">
              <text:number>1.</text:number>
              <text:p text:style-name="al">Het sluiten en ondertekenen van voorlopige overeenkomsten onder uitdrukkelijk voorbehoud van goedkeuring, dan wel bekrachtiging van het bevoegd orgaan. </text:p>
            </text:list-item>
            <text:list-item text:style-override="id1-3-2-6-23-2">
              <text:number>2.</text:number>
              <text:p text:style-name="al">Het sluiten en ondertekenen van vaststellingsovereenkomsten in het kader van een bemiddelings- of mediationtraject, nadat hierover afstemming heeft plaatsgevonden met de portefeuillehouder.</text:p>
            </text:list-item>
            <text:list-item text:style-override="id1-3-2-6-23-3">
              <text:number>3.</text:number>
              <text:p text:style-name="al">Het sluiten en ondertekenen van planschadeovereenkomsten in verband met de vaststelling, wijziging of uitwerking van een bestemmingsplan (R&amp;E).</text:p>
            </text:list-item>
            <text:list-item text:style-override="id1-3-2-6-23-4">
              <text:number>4.</text:number>
              <text:p text:style-name="al">Het sluiten en ondertekenen van nadeelcompensatieovereenkomsten in verband met een besluit als bedoeld in artikel 15.1 Omgevingswet (R&amp;E).</text:p>
            </text:list-item>
            <text:list-item text:style-override="id1-3-2-6-23-5">
              <text:number>5.</text:number>
              <text:p text:style-name="al">Het sluiten en ondertekenen van anterieure en posterieure overeenkomsten (R&amp;E).</text:p>
            </text:list-item>
            <text:list-item text:style-override="id1-3-2-6-23-6">
              <text:number>6.</text:number>
              <text:p text:style-name="al">Het besluiten tot aankoop van een onroerende zaak (R&amp;E), mits:</text:p>
              <text:list text:style-name="id1-3-2-6-23-6-3">
                <text:list-item text:style-override="id1-3-2-6-23-6-3-1">
                  <text:number>a.</text:number>
                  <text:p text:style-name="al">de onroerende zaak is gelegen binnen geprioriteerde projecten; en</text:p>
                </text:list-item>
                <text:list-item text:style-override="id1-3-2-6-23-6-3-2">
                  <text:number>b.</text:number>
                  <text:p text:style-name="al">de onroerende zaak is gelegen binnen een in exploitatie genomen gebied; en</text:p>
                </text:list-item>
                <text:list-item text:style-override="id1-3-2-6-23-6-3-3">
                  <text:number>c.</text:number>
                  <text:p text:style-name="al">het aankoopbedrag minder dan 5% afwijkt van de taxatiewaarde; en</text:p>
                </text:list-item>
                <text:list-item text:style-override="id1-3-2-6-23-6-3-4">
                  <text:number>d.</text:number>
                  <text:p text:style-name="al">het aankoopbedrag de som van EUR 300.000,- niet te boven gaat.</text:p>
                </text:list-item>
              </text:list>
            </text:list-item>
            <text:list-item text:style-override="id1-3-2-6-23-7">
              <text:number>7.</text:number>
              <text:p text:style-name="al">Het besluiten tot verkoop van een onroerende zaak, mits conform het geldende grondprijzenbeleid of een recent taxatierapport en passend in het geldende bestemmingsplan en nadat door het college het verkavelingsplan is vastgesteld en het college tot uitgifte heeft besloten (R&amp;E).</text:p>
            </text:list-item>
            <text:list-item text:style-override="id1-3-2-6-23-8">
              <text:number>8.</text:number>
              <text:p text:style-name="al">Het weigeren van de onder II.3 genoemde verkopen (R&amp;E), indien:</text:p>
              <text:list text:style-name="id1-3-2-6-23-8-3">
                <text:list-item text:style-override="id1-3-2-6-23-8-3-1">
                  <text:number>a.</text:number>
                  <text:p text:style-name="al">geen kavels beschikbaar zijn;</text:p>
                </text:list-item>
                <text:list-item text:style-override="id1-3-2-6-23-8-3-2">
                  <text:number>b.</text:number>
                  <text:p text:style-name="al">niet is voldaan aan de bepalingen van het geldende bestemmingsplan en geen vrijstelling is verleend.</text:p>
                </text:list-item>
              </text:list>
            </text:list-item>
            <text:list-item text:style-override="id1-3-2-6-23-9">
              <text:number>9.</text:number>
              <text:p text:style-name="al">Het besluiten tot een andere genoemde aan- of verkoop van een onroerende zaak tot een grondwaarde van maximaal EUR 100.000,- per perceel, mits conform het geldende grondprijzenbeleid of een recent taxatierapport, waarbij de verkoopprijs ten hoogste 5% afwijkt van de taxatiewaarde (R&amp;E).</text:p>
            </text:list-item>
            <text:list-item text:style-override="id1-3-2-6-23-10">
              <text:number>10.</text:number>
              <text:p text:style-name="al">Het aangaan van overeenkomsten strekkende tot vestiging, wijziging of beëindiging van een recht van opstal (R&amp;E).</text:p>
            </text:list-item>
            <text:list-item text:style-override="id1-3-2-6-23-11">
              <text:number>11.</text:number>
              <text:p text:style-name="al">Het verlengen en wijzigen van verzekeringspolissen (F&amp;C).</text:p>
            </text:list-item>
          </text:list>
          <text:p text:style-name="al">
          <text:span text:style-name="nadrukcur">II. Procedures</text:span>
        </text:p>
          <text:list text:style-name="id1-3-2-6-25">
            <text:list-item text:style-override="id1-3-2-6-25-1">
              <text:number>1.</text:number>
              <text:p text:style-name="al">Het instellen van civiele procedures in eerste aanleg, nadat hierover afstemming heeft plaatsgevonden met de portefeuillehouder.</text:p>
            </text:list-item>
            <text:list-item text:style-override="id1-3-2-6-25-2">
              <text:number>2.</text:number>
              <text:p text:style-name="al">Het procederen in civiele procedures in eerste aanleg, hoger beroep en cassatie en het vertegenwoordigen van de gemeente daarin, waaronder mede begrepen het treffen van een schikking, voor zover hiervoor financiële middelen op de geldende begroting beschikbaar zijn.</text:p>
            </text:list-item>
            <text:list-item text:style-override="id1-3-2-6-25-3">
              <text:number>3.</text:number>
              <text:p text:style-name="al">Het aanwijzen van een gemachtigde die de gemeente in civiele procedures in eerste aanleg en hoger beroep vertegenwoordigd, waaronder mede kan zijn begrepen het treffen van een schikking, voor zover hiervoor financiële middelen op de geldende begroting beschikbaar zijn, dan wel tot een specifiek bedrag binnen die financiële ruimte.</text:p>
            </text:list-item>
          </text:list>
          <text:p text:style-name="al">
          <text:span text:style-name="nadrukcur">III. Overige privaatrechtelijke (rechts)handelingen</text:span>
        </text:p>
          <text:list text:style-name="id1-3-2-6-27">
            <text:list-item text:style-override="id1-3-2-6-27-1">
              <text:number>1.</text:number>
              <text:p text:style-name="al">Namens de gemeente Weert aangifte doen van (het vermoeden van) een gepleegd strafbaar feit.</text:p>
            </text:list-item>
            <text:list-item text:style-override="id1-3-2-6-27-2">
              <text:number>2.</text:number>
              <text:p text:style-name="al">Het besluiten tot het inschakelen van de schadebeoordelingscommissie in het kader van een verzoek om tegemoetkomen in planschade of nadeelcompensatie (R&amp;E).</text:p>
            </text:list-item>
            <text:list-item text:style-override="id1-3-2-6-27-3">
              <text:number>3.</text:number>
              <text:p text:style-name="al">Het besluiten op een verzoek om tegemoetkoming in planschade of nadeelcompensatie (R&amp;E).</text:p>
            </text:list-item>
            <text:list-item text:style-override="id1-3-2-6-27-4">
              <text:number>4.</text:number>
              <text:p text:style-name="al">Het verlenen van toestemming tot gehele of gedeeltelijke doorhaling van een hypothecaire inschrijving in de openbare registers (R&amp;E).</text:p>
            </text:list-item>
            <text:list-item text:style-override="id1-3-2-6-27-5">
              <text:number>5.</text:number>
              <text:p text:style-name="al">Het wijzigen van de tenaamstelling in het kader van de levering van een onroerende zaak, mits het doel van de levering niet wordt aangetast (R&amp;E).</text:p>
            </text:list-item>
            <text:list-item text:style-override="id1-3-2-6-27-6">
              <text:number>6.</text:number>
              <text:p text:style-name="al">Het sluiten van de wachtlijsten bij de verkoop van bouwkavels (R&amp;E).</text:p>
            </text:list-item>
            <text:list-item text:style-override="id1-3-2-6-27-7">
              <text:number>7.</text:number>
              <text:p text:style-name="al">De benoeming, de schorsing en het ontslag van buitengewone ambtenaren van de burgerlijke stand (DIV).</text:p>
            </text:list-item>
            <text:list-item text:style-override="id1-3-2-6-27-8">
              <text:number>8.</text:number>
              <text:p text:style-name="al">Het aanvaarden van schenkingen en legaten zonder voorwaarden, voor zover passend binnen het dagelijks bestuur en tot een waarde van ten hoogste EUR 10.000,- (OCSW).</text:p>
            </text:list-item>
            <text:list-item text:style-override="id1-3-2-6-27-9">
              <text:number>9.</text:number>
              <text:p text:style-name="al">Het aangaan van schenkings- en of bruikleenovereenkomsten inzake archieven en collecties (OCSW).</text:p>
            </text:list-item>
            <text:list-item text:style-override="id1-3-2-6-27-10">
              <text:number>10.</text:number>
              <text:p text:style-name="al">Het vernietigen van archiefbescheiden die ten onrechte bij de gemeente berusten en in de archiefbewaarplaats zijn opgenomen (OCSW).</text:p>
            </text:list-item>
            <text:list-item text:style-override="id1-3-2-6-27-11">
              <text:number>11.</text:number>
              <text:p text:style-name="al">Het uitzetten van middelen volgens de geldende richtlijnen voor schatkistbankieren (F&amp;C).</text:p>
            </text:list-item>
            <text:list-item text:style-override="id1-3-2-6-27-12">
              <text:number>12.</text:number>
              <text:p text:style-name="al">Het aantrekken van geld via callgeld of kasgeld (F&amp;C).</text:p>
            </text:list-item>
            <text:list-item text:style-override="id1-3-2-6-27-13">
              <text:number>13.</text:number>
              <text:p text:style-name="al">Het openen, wijzigen en of sluiten van bankrekeningen (F&amp;C). </text:p>
            </text:list-item>
            <text:list-item text:style-override="id1-3-2-6-27-14">
              <text:number>14.</text:number>
              <text:p text:style-name="al">Het afspreken van tarieven en voorwaarden in relatie tot banken / bankieren (F&amp;C). </text:p>
            </text:list-item>
            <text:list-item text:style-override="id1-3-2-6-27-15">
              <text:number>15.</text:number>
              <text:p text:style-name="al">Het aantrekken van gelden via onderhandse leningen voor langer dan één jaar (F&amp;C).</text:p>
            </text:list-item>
          </text:list>
          <text:p text:style-name="al">
          <text:span text:style-name="nadrukvet">
            <text:span text:style-name="nadrukcur">C. Personeelsaangelegenheden</text:span>
          </text:span>
        </text:p>
          <text:list text:style-name="id1-3-2-6-29">
            <text:list-item text:style-override="id1-3-2-6-29-1">
              <text:number>1.</text:number>
              <text:p text:style-name="al">Het besluiten tot het aangaan, wijzigen en beëindigen van arbeidsovereenkomsten met, het benoemen van en het nemen van beslissingen ter uitvoering van de arbeidsovereenkomst met ambtenaren en buitengewone ambtenaren van de burgerlijke stand (DIV).</text:p>
            </text:list-item>
            <text:list-item text:style-override="id1-3-2-6-29-2">
              <text:number>2.</text:number>
              <text:p text:style-name="al">Wijziging in de omvang van het dienstverband binnen de financiële ruimte van de toegestane formatie, nadat hierover advies is ingewonnen bij het de betrokken HRM-adviseur en de afdeling Financiën en Control.</text:p>
            </text:list-item>
            <text:list-item text:style-override="id1-3-2-6-29-3">
              <text:number>3.</text:number>
              <text:p text:style-name="al">Het wijzigen van de inrichting van afdelingen en / of teams dan wel in het kader van de herstructurering van taken binnen afdelingen en / of teams, mits binnen bestaande personele budgetten – het inhuurbudget daaronder mede begrepen – nadat hierover advies is ingewonnen bij de betrokken HRM-adviseur en de afdeling Financiën en Control.</text:p>
            </text:list-item>
            <text:list-item text:style-override="id1-3-2-6-29-4">
              <text:number>4.</text:number>
              <text:p text:style-name="al">Het verlenen van ontheffing van de verplichting tot terugbetaling van studiefaciliteiten, nadat hierover advies is ingewonnen bij de betrokken HRM-adviseur.</text:p>
            </text:list-item>
            <text:list-item text:style-override="id1-3-2-6-29-5">
              <text:number>5.</text:number>
              <text:p text:style-name="al">Het toekennen van een aanvullende uitkering aan een gewezen ambtenaar wegens arbeidsongeschiktheid in en door de dienst.</text:p>
            </text:list-item>
            <text:list-item text:style-override="id1-3-2-6-29-6">
              <text:number>6.</text:number>
              <text:p text:style-name="al">Het overeenkomen van een vaststellingsovereenkomst, waarbij een ontslagvergoeding wordt toegekend, die hoger is dan € 25.000,-.</text:p>
            </text:list-item>
          </text:list>
          <text:p text:style-name="al">
          <text:span text:style-name="nadrukvet">
            <text:span text:style-name="nadrukcur">D. Overige (rechts)handelingen</text:span>
          </text:span>
        </text:p>
          <text:p text:style-name="al">Niet van toepassing.</text:p>
        </text:section>
        <text:section text:name="bijlage_id1-3-2-7" text:style-name="bijlage">
          <text:p text:style-name="bijlage_top"/>
          <text:p text:style-name="hoofdstuk_kop"><text:span text:style-name="label">BIJLAGE</text:span> <text:span text:style-name="nr">IV</text:span> </text:p>
          <text:p text:style-name="al"/>
          <text:p text:style-name="al">
          <text:span text:style-name="nadrukcur">Aangelegenheden die volgens artikel 5 Algemeen mandaatbesluit gemeente Weert 2026 blijven voorbehouden aan </text:span>
          <text:span text:style-name="nadrukcur">
            <text:span text:style-name="nadrukondlijn">de teamleiders</text:span>
          </text:span>
        </text:p>
          <text:p text:style-name="al"/>
          <text:p text:style-name="al">Behorend bij collegebesluit van 16 juni 2026</text:p>
          <text:p text:style-name="al"/>
          <text:p text:style-name="al">
          <text:span text:style-name="nadrukvet">
            <text:span text:style-name="nadrukcur">A. Publiekrecht</text:span>
          </text:span>
        </text:p>
          <text:p text:style-name="al">
          <text:span text:style-name="nadrukcur">I. Algemeen</text:span>
        </text:p>
          <text:list text:style-name="id1-3-2-7-9">
            <text:list-item text:style-override="id1-3-2-7-9-1">
              <text:number>1.</text:number>
              <text:p text:style-name="al">Het nemen van besluiten ter uitvoering van een door het college vastgestelde regeling, voor zover in de regeling niet anders is bepaald.</text:p>
            </text:list-item>
            <text:list-item text:style-override="id1-3-2-7-9-2">
              <text:number>2.</text:number>
              <text:p text:style-name="al">Het nemen van beslissingen op bezwaar betreffende het taakveld van de afdeling, waarbij geldt dat de beslissing op bezwaar altijd hiërarchisch minimaal één stap hoger moet worden genomen dan het bestreden besluit en dat voorafgaande afstemming met de portefeuillehouder is vereist.</text:p>
            </text:list-item>
            <text:list-item text:style-override="id1-3-2-7-9-3">
              <text:number>3.</text:number>
              <text:p text:style-name="al">Het aanvragen van vergunningen voor vergunningplichtige activiteiten in het kader van de normale taakuitoefening van de gemeente.</text:p>
            </text:list-item>
            <text:list-item text:style-override="id1-3-2-7-9-4">
              <text:number>4.</text:number>
              <text:p text:style-name="al">Het in gebreke stellen van een partij, inclusief voorbereidingshandelingen om de wederpartij tot nakoming te dwingen.</text:p>
            </text:list-item>
            <text:list-item text:style-override="id1-3-2-7-9-5">
              <text:number>5.</text:number>
              <text:p text:style-name="al">Het nemen van een beslissing op een ingebrekestelling. </text:p>
            </text:list-item>
            <text:list-item text:style-override="id1-3-2-7-9-6">
              <text:number>6.</text:number>
              <text:p text:style-name="al">Het geven van zienswijzen in het kader van verzoeken op grond van de Wet open overheid.</text:p>
            </text:list-item>
            <text:list-item text:style-override="id1-3-2-7-9-7">
              <text:number>7.</text:number>
              <text:p text:style-name="al">Het beoordelen en doorzenden van subsidieaanvragen voor rijksmonumenten (R&amp;E).</text:p>
            </text:list-item>
            <text:list-item text:style-override="id1-3-2-7-9-8">
              <text:number>8.</text:number>
              <text:p text:style-name="al">Het nemen en uitvoeren van besluiten betreffende een re-integratievoorziening (WIZ).</text:p>
            </text:list-item>
            <text:list-item text:style-override="id1-3-2-7-9-9">
              <text:number>9.</text:number>
              <text:p text:style-name="al">Het nemen van afwijzende besluiten op grond van de geldende Verordening leerlingenvervoer, waaronder aangepast vervoer of bekostiging van vervoerskosten voor fiets, openbaar vervoer of eigen vervoer (WIZ). </text:p>
            </text:list-item>
            <text:list-item text:style-override="id1-3-2-7-9-10">
              <text:number>10.</text:number>
              <text:p text:style-name="al">Het nemen en uitvoeren van besluiten op grond van de Wet maatschappelijke ondersteuning (Wmo) en aanverwante regelgeving, waaronder het toekennen, afwijzen, beëindigen, intrekken, herzien en of terugvorderen van een in de wet- en regelgeving genoemde voorziening (WIZ).</text:p>
            </text:list-item>
            <text:list-item text:style-override="id1-3-2-7-9-11">
              <text:number>11.</text:number>
              <text:p text:style-name="al">Het aanvaarden van schenkingen en legaten zonder voorwaarden aan het museum, voor zover passend binnen het dagelijks bestuur van het museum (OCSW). </text:p>
            </text:list-item>
            <text:list-item text:style-override="id1-3-2-7-9-12">
              <text:number>12.</text:number>
              <text:p text:style-name="al">Het nemen van besluiten tot het vragen van advies aan/ bij het Landelijk Bureau Bibob (OCSW).</text:p>
            </text:list-item>
            <text:list-item text:style-override="id1-3-2-7-9-13">
              <text:number>13.</text:number>
              <text:p text:style-name="al">Aanvragen van autorisaties voor het inzien van niet-openbare Handelsregistergegevens en niet-openbare UBO-registergegevens bij de Kamer van Koophandel. </text:p>
            </text:list-item>
            <text:list-item text:style-override="id1-3-2-7-9-14">
              <text:number>14.</text:number>
              <text:p text:style-name="al">Verbinden van voorschriften aan een Omgevingsvergunning in het geval sprake is van mindere mate van gevaar als bedoeld in artikel 3 lid 7 van de Wet Bibob. </text:p>
            </text:list-item>
            <text:list-item text:style-override="id1-3-2-7-9-15">
              <text:number>15.</text:number>
              <text:p text:style-name="al">Weigeren van een omgevingsvergunning in het geval en onder de voorwaarden als bedoeld in artikel 3 van de Wet Bibob. </text:p>
            </text:list-item>
            <text:list-item text:style-override="id1-3-2-7-9-16">
              <text:number>16.</text:number>
              <text:p text:style-name="al">Intrekken van een omgevingsvergunning in het geval en onder de voorwaarden, bedoeld in artikel 3 van de Wet Bibob.</text:p>
            </text:list-item>
            <text:list-item text:style-override="id1-3-2-7-9-17">
              <text:number>17.</text:number>
              <text:p text:style-name="al">Nemen van besluiten op grond van de Alcoholwet wanneer: </text:p>
              <text:list text:style-name="id1-3-2-7-9-17-3">
                <text:list-item text:style-override="id1-3-2-7-9-17-3-1">
                  <text:number>-</text:number>
                  <text:p text:style-name="al">toepass ing wordt gegeven aan artikel 27, derde lid van de Alcoholwet in het geval en onder de voorwaarden, bedoeldin artikel 3 van de Wet Bibob (weigeren) </text:p>
                </text:list-item>
                <text:list-item text:style-override="id1-3-2-7-9-17-3-2">
                  <text:number>-</text:number>
                  <text:p text:style-name="al">toepassing wordt gegeven aan artikel 31, derde lid onder d van de Alcoholwet in het geval en onder de voorwaarden, bedoeld in artikel 3 van de Wet Bibob (intrekken) </text:p>
                </text:list-item>
                <text:list-item text:style-override="id1-3-2-7-9-17-3-3">
                  <text:number>-</text:number>
                  <text:p text:style-name="al">toepassing wordt gegeven aan artikel 3, zevende lid van de Wet Bibob voor het verbinden van voorschriften aan een besluit op grond van de Alcoholwet.</text:p>
                </text:list-item>
              </text:list>
            </text:list-item>
            <text:list-item text:style-override="id1-3-2-7-9-18">
              <text:number>18.</text:number>
              <text:p text:style-name="al">Nemen van besluiten met betrekking tot gemeentelijke vergunningen die op grond van een verordening verplicht zijn gesteld voor een inrichting of bedrijf in het geval en onder de voorwaarden, bedoeld in artikel 3 van de Wet Bibob en het op grond van artikel 3, zevende lid van de Wet Bibob verbinden van voorschriften aan een gemeentelijke vergunning. </text:p>
            </text:list-item>
            <text:list-item text:style-override="id1-3-2-7-9-19">
              <text:number>19.</text:number>
              <text:p text:style-name="al">Het namens de gemeente indienen van een aanvraag tot verlening, wijziging en of vaststelling van een subsidie.</text:p>
            </text:list-item>
            <text:list-item text:style-override="id1-3-2-7-9-20">
              <text:number>20.</text:number>
              <text:p text:style-name="al">Het namens de gemeente indienen van een Specifieke Uitkering (SPUK)-aanvraag. </text:p>
            </text:list-item>
            <text:list-item text:style-override="id1-3-2-7-9-21">
              <text:number>21.</text:number>
              <text:p text:style-name="al">Het nemen van besluiten op verzoeken tot verlening of vaststelling van een subsidie, voor zover de aanvraag past binnen het college vastgestelde beleid en nadere regels als bedoeld in artikel 4:23, eerste lid, van de Awb, en binnen het door de raad vastgestelde budget, nadat hierover afstemming heeft plaatsgevonden met de portefeuillehouder, met uitzondering van subsidies waarbij meerdere portefeuillehouders betrokken zijn. </text:p>
            </text:list-item>
            <text:list-item text:style-override="id1-3-2-7-9-22">
              <text:number>22.</text:number>
              <text:p text:style-name="al">Het nemen van besluiten tot wijziging of intrekking van een subsidie.</text:p>
            </text:list-item>
            <text:list-item text:style-override="id1-3-2-7-9-23">
              <text:number>23.</text:number>
              <text:p text:style-name="al">Het aanvragen van een vergunning, ontheffing en vrijstelling en het doen van meldingen ten behoeve van het eigen kernteam, waaronder het doen van meldingen aan de Autoriteit Persoonsgegevens in het kader van de Algemene verordening gegevensbescherming (INF).</text:p>
            </text:list-item>
          </text:list>
          <text:p text:style-name="al">
          <text:span text:style-name="nadrukcur">II. Procedures</text:span>
        </text:p>
          <text:p text:style-name="al">Het instellen van administratieve procedures ter zake bezwaar en beroep, nadat hierover afstemming heeft plaatsgevonden met de portefeuillehouder.</text:p>
          <text:p text:style-name="al"/>
          <text:p text:style-name="al">
          <text:span text:style-name="nadrukcur">III. Klachten</text:span>
        </text:p>
          <text:p text:style-name="al">Het behandelen en afhandelen van klachten over een gedraging van een ambtenaar.</text:p>
          <text:p text:style-name="al"/>
          <text:p text:style-name="al">
          <text:span text:style-name="nadrukcur">IV. Bestuursdwang / dwangsom / boete</text:span>
        </text:p>
          <text:list text:style-name="id1-3-2-7-17">
            <text:list-item text:style-override="id1-3-2-7-17-1">
              <text:number>1.</text:number>
              <text:p text:style-name="al">Het voornemen tot het opleggen van een last onder dwangsom of het voornemen tot het toepassen van bestuursdwang, nadat hiervoor vooraf instemming is verkregen van de portefeuillehouder (VTH).</text:p>
            </text:list-item>
            <text:list-item text:style-override="id1-3-2-7-17-2">
              <text:number>2.</text:number>
              <text:p text:style-name="al">Het besluiten tot het opleggen van een last onder dwangsom of een last onder bestuursdwang, nadat hiervoor vooraf instemming is verkregen van de portefeuillehouder (VTH).</text:p>
            </text:list-item>
            <text:list-item text:style-override="id1-3-2-7-17-3">
              <text:number>3.</text:number>
              <text:p text:style-name="al">Het besluiten tot kostenverhaal bij het toepassen van bestuursdwang, nadat hiervoor vooraf instemming is verkregen van de portefeuillehouder (VTH).</text:p>
            </text:list-item>
            <text:list-item text:style-override="id1-3-2-7-17-4">
              <text:number>4.</text:number>
              <text:p text:style-name="al">Het voornemen tot het nemen van een invorderingsbeschikking tot het innen van dwangsommen, nadat hiervoor vooraf instemming is verkregen van de portefeuillehouder (VTH).</text:p>
            </text:list-item>
            <text:list-item text:style-override="id1-3-2-7-17-5">
              <text:number>5.</text:number>
              <text:p text:style-name="al">Het besluiten tot het nemen van een invorderingsbeschikking tot het innen van dwangsommen, nadat hiervoor vooraf instemming is verkregen van de portefeuillehouder (VTH).</text:p>
            </text:list-item>
            <text:list-item text:style-override="id1-3-2-7-17-6">
              <text:number>6.</text:number>
              <text:p text:style-name="al">Het verlengen of opschorten van de begunstigingstermijn van een last onder dwangsom of een last onder bestuursdwang, nadat hiervoor vooraf instemming is verkregen van de portefeuillehouder (VTH).</text:p>
            </text:list-item>
            <text:list-item text:style-override="id1-3-2-7-17-7">
              <text:number>7.</text:number>
              <text:p text:style-name="al">Het nemen van een beslissing op een handhavingsverzoek, nadat hiervoor vooraf instemming is verkregen van de portefeuillehouder (VTH).</text:p>
            </text:list-item>
          </text:list>
          <text:p text:style-name="al">
          <text:span text:style-name="nadrukcur">V. Aanbestedingen</text:span>
        </text:p>
          <text:p text:style-name="al">Het nemen van besluiten over of in het kader van aanbestedingen van werken en leveringen en diensten tot aan de geldende drempelbedragen volgens het inkoop- en aanbestedingsbeleid voor enkelvoudige aanbestedingen.</text:p>
          <text:p text:style-name="al"/>
          <text:p text:style-name="al">
          <text:span text:style-name="nadrukvet">
            <text:span text:style-name="nadrukcur">B. Privaatrecht</text:span>
          </text:span>
        </text:p>
          <text:p text:style-name="al">
          <text:span text:style-name="nadrukcur">I. Overeenkomsten</text:span>
        </text:p>
          <text:list text:style-name="id1-3-2-7-23">
            <text:list-item text:style-override="id1-3-2-7-23-1">
              <text:number>1.</text:number>
              <text:p text:style-name="al">Het verlenen van een recht van voorkeur, dan wel een optierecht tot koop, mits conform het geldende grondprijzenbeleid en passend in het geldende bestemmingsplan en nadat door het college het verkavelingsplan is vastgesteld en het college tot uitgifte heeft besloten (R&amp;E).</text:p>
            </text:list-item>
            <text:list-item text:style-override="id1-3-2-7-23-2">
              <text:number>2.</text:number>
              <text:p text:style-name="al">Het besluiten op een verzoek tot ontheffing van de verplichting tot zelfbewoning en het verbod op doorverkoop van een starterswoning (R&amp;E).</text:p>
            </text:list-item>
            <text:list-item text:style-override="id1-3-2-7-23-3">
              <text:number>3.</text:number>
              <text:p text:style-name="al">Het aangaan van een erfpachtovereenkomst met betrekking tot onroerende zaken gelegen binnen geprioriteerde projecten en gelegen binnen in exploitatie genomen gebieden, indien het erfpachtbedrag minder dan 5% afwijkt van de recente taxatiewaarde en het erfpachtbedrag het bedrag van EUR 300.000,- niet te boven gaat (R&amp;E).</text:p>
            </text:list-item>
            <text:list-item text:style-override="id1-3-2-7-23-4">
              <text:number>4.</text:number>
              <text:p text:style-name="al">Het aangaan van een pachtovereenkomst ten aanzien van jacht- en / of visrechten (R&amp;E).</text:p>
            </text:list-item>
            <text:list-item text:style-override="id1-3-2-7-23-5">
              <text:number>5.</text:number>
              <text:p text:style-name="al">Het aangaan van een pachtovereenkomst ten aanzien van gemeentegrond op grond van de Pachtwet (R&amp;E).</text:p>
            </text:list-item>
            <text:list-item text:style-override="id1-3-2-7-23-6">
              <text:number>6.</text:number>
              <text:p text:style-name="al">Het nemen van het besluit inhoudende het afstoten, vervreemden en vernietigen van voorwerpen uit de gemeentelijke verzamelingen, na het inwinnen van positief advies van de conservator.</text:p>
            </text:list-item>
            <text:list-item text:style-override="id1-3-2-7-23-7">
              <text:number>7.</text:number>
              <text:p text:style-name="al">Besluiten inhoudende voorwerpen van gering belang en of voorwerpen met een financiële waarde van EUR 15.000,00 of minder af te stoten, te vervreemden of te vernietigen. </text:p>
            </text:list-item>
          </text:list>
          <text:p text:style-name="al">
          <text:span text:style-name="nadrukcur">II. Procedures</text:span>
        </text:p>
          <text:p text:style-name="al">Het vragen van extern advies over juridische aangelegenheden.</text:p>
          <text:p text:style-name="al"/>
          <text:p text:style-name="al">
          <text:span text:style-name="nadrukcur">III. Overige privaatrechtelijke rechtshandelingen</text:span>
        </text:p>
          <text:list text:style-name="id1-3-2-7-28">
            <text:list-item text:style-override="id1-3-2-7-28-1">
              <text:number>1.</text:number>
              <text:p text:style-name="al">Het namens de gemeente uitbrengen van een offerte voor een door de gemeente te verrichten levering of dienst.</text:p>
            </text:list-item>
            <text:list-item text:style-override="id1-3-2-7-28-2">
              <text:number>2.</text:number>
              <text:p text:style-name="al">Het in ontvangst nemen van deurwaardersexploten voor de gemeente.</text:p>
            </text:list-item>
          </text:list>
          <text:p text:style-name="al">
          <text:span text:style-name="nadrukvet">
            <text:span text:style-name="nadrukcur">C. Personeelsaangelegenheden</text:span>
          </text:span>
        </text:p>
          <text:list text:style-name="id1-3-2-7-30">
            <text:list-item text:style-override="id1-3-2-7-30-1">
              <text:number>1.</text:number>
              <text:p text:style-name="al">Het besluiten tot het aangaan, wijzigen, beëindigen van arbeidsovereenkomsten en het nemen van beslissingen ter uitvoering van de arbeidsovereenkomst met werknemers die hiërarchisch vallen onder de gevolmachtigde leidinggevende, inclusief het afsluiten van een vaststellingsovereenkomst tot beëindiging van de arbeidsovereenkomst tot een bedrag van € 25.000,-. </text:p>
            </text:list-item>
            <text:list-item text:style-override="id1-3-2-7-30-2">
              <text:number>2.</text:number>
              <text:p text:style-name="al">Het besluiten tot het afzien van de beëindiging van de arbeidsovereenkomst bij het bereiken van de AOW-gerechtigde leeftijd. </text:p>
            </text:list-item>
            <text:list-item text:style-override="id1-3-2-7-30-3">
              <text:number>3.</text:number>
              <text:p text:style-name="al">Het wijzigen van de formatie binnen de financiële ruimte van de toegestane formatie, nadat hierover advies is ingewonnen bij de betrokken HRM-adviseur en de afdeling Financiën en Control.</text:p>
            </text:list-item>
            <text:list-item text:style-override="id1-3-2-7-30-4">
              <text:number>4.</text:number>
              <text:p text:style-name="al">Het opdragen van het langdurig waarnemen van een functie, nadat hierover advies is ingewonnen bij de betrokken HRM-adviseur en met gelijktijdige registratie bij de personeelsadministratie.</text:p>
            </text:list-item>
            <text:list-item text:style-override="id1-3-2-7-30-5">
              <text:number>5.</text:number>
              <text:p text:style-name="al">Het opdragen van andere werkzaamheden (“met andere werkzaamheden belasten”), nadat hierover advies is ingewonnen bij de betrokken HRM-adviseur.</text:p>
            </text:list-item>
            <text:list-item text:style-override="id1-3-2-7-30-6">
              <text:number>6.</text:number>
              <text:p text:style-name="al">Het geven van uitvoering aan de verplichting tot terugbetaling van studiefaciliteiten.</text:p>
            </text:list-item>
            <text:list-item text:style-override="id1-3-2-7-30-7">
              <text:number>7.</text:number>
              <text:p text:style-name="al">Het korten van het salaris en de salaristoelage wegens langdurige arbeidsongeschiktheid, nadat hierover orde bij het eerste moment van korting advies is ingewonnen bij de betrokken HRM-adviseur. </text:p>
            </text:list-item>
            <text:list-item text:style-override="id1-3-2-7-30-8">
              <text:number>8.</text:number>
              <text:p text:style-name="al">Het vergoeden van kosten voor geneeskundige verzorging bij arbeidsongeschiktheid in en door de dienst.</text:p>
            </text:list-item>
            <text:list-item text:style-override="id1-3-2-7-30-9">
              <text:number>9.</text:number>
              <text:p text:style-name="al">Het besluiten tot het aangaan, wijzigen, beëindigen van inleen- en detacheringsovereenkomsten, stage- en werkervaringsovereenkomsten alsmede vrijwilligersovereenkomsten en het nemen van beslissingen ter uitvoering van deze overeenkomsten die hiërarchisch vallen onder de gevolmachtigde leidinggevende.</text:p>
            </text:list-item>
            <text:list-item text:style-override="id1-3-2-7-30-10">
              <text:number>10.</text:number>
              <text:p text:style-name="al">Het ondertekenen van arbeidsovereenkomsten en daarmee verband houdende documenten.</text:p>
            </text:list-item>
            <text:list-item text:style-override="id1-3-2-7-30-11">
              <text:number>11.</text:number>
              <text:p text:style-name="al">Het besluiten tot toepassing van beloningsdifferentiatie of het geven van ‘schouderklopjes’ conform de uitvoeringsregeling bewust belonen, nadat hierover advies is ingewonnen bij de betrokken HRM-adviseur en de afdeling Financiën en Control en met gelijktijdige registratie bij de personeelsadministratie.</text:p>
            </text:list-item>
            <text:list-item text:style-override="id1-3-2-7-30-12">
              <text:number>12.</text:number>
              <text:p text:style-name="al">Het toekennen van vergoedingen in de zin van de geldende cao, nadat hierover advies is ingewonnen bij de betrokken HRM-adviseur en de afdeling Financiën en Control en met gelijktijdige registratie bij de personeelsadministratie.</text:p>
            </text:list-item>
            <text:list-item text:style-override="id1-3-2-7-30-13">
              <text:number>13.</text:number>
              <text:p text:style-name="al">Het toekennen van een toelage in de zin van de geldende cao, inclusief het toekennen van een overgangstoelage bij het wegvallen / verminderen van de onregelmatigheidstoeslag, nadat hierover advies is ingewonnen bij de betrokken HRM-adviseur en de afdeling Financiën en Control en met gelijktijdige registratie bij de personeelsadministratie.</text:p>
            </text:list-item>
            <text:list-item text:style-override="id1-3-2-7-30-14">
              <text:number>14.</text:number>
              <text:p text:style-name="al">Het toekennen van studiefaciliteiten conform de regeling ‘opleiding en ontwikkeling’, nadat hierover advies is ingewonnen bij de betrokken HRM-adviseur en de afdeling Financiën en Control en met gelijktijdige registratie bij de personeelsadministratie.</text:p>
            </text:list-item>
            <text:list-item text:style-override="id1-3-2-7-30-15">
              <text:number>15.</text:number>
              <text:p text:style-name="al">Het opdragen van het verrichten van overwerk, voor zover het geen grote groepen medewerkers betreft en / of het overwerk geen structureel karakter heeft, met gelijktijdige registratie bij de personeelsadministratie.</text:p>
            </text:list-item>
            <text:list-item text:style-override="id1-3-2-7-30-16">
              <text:number>16.</text:number>
              <text:p text:style-name="al">Het vaststellen van een werk- en / of dienstrooster, met gelijktijdige registratie bij de personeelsadministratie.</text:p>
            </text:list-item>
            <text:list-item text:style-override="id1-3-2-7-30-17">
              <text:number>17.</text:number>
              <text:p text:style-name="al">Het wijzigen van de formele arbeidsduur ontwikkeling’, nadat hierover advies is ingewonnen bij de betrokken HRM-adviseur.</text:p>
            </text:list-item>
            <text:list-item text:style-override="id1-3-2-7-30-18">
              <text:number>18.</text:number>
              <text:p text:style-name="al">Het toekennen van betaald ouderschapsverlof, met gelijktijdige registratie bij de personeelsadministratie.</text:p>
            </text:list-item>
            <text:list-item text:style-override="id1-3-2-7-30-19">
              <text:number>19.</text:number>
              <text:p text:style-name="al">Het verlenen van (kortdurend) zorgverlof, nadat hierover advies is ingewonnen bij de betrokken HRM-adviseur en met gelijktijdige registratie bij de personeelsadministratie.</text:p>
            </text:list-item>
            <text:list-item text:style-override="id1-3-2-7-30-20">
              <text:number>20.</text:number>
              <text:p text:style-name="al">Het verlenen van calamiteitenverlof, nadat hierover advies is ingewonnen bij de betrokken HRM-adviseur en met gelijktijdige registratie bij de personeelsadministratie.</text:p>
            </text:list-item>
            <text:list-item text:style-override="id1-3-2-7-30-21">
              <text:number>21.</text:number>
              <text:p text:style-name="al">Het nemen van besluiten in het kader van de verkoop van bovenwettelijk verlof, met gelijktijdige registratie bij de personeelsadministratie.</text:p>
            </text:list-item>
            <text:list-item text:style-override="id1-3-2-7-30-22">
              <text:number>22.</text:number>
              <text:p text:style-name="al">Het verlenen van andere vormen van verlof c.q. buitengewoon verlof.</text:p>
            </text:list-item>
            <text:list-item text:style-override="id1-3-2-7-30-23">
              <text:number>23.</text:number>
              <text:p text:style-name="al">Het toekennen van buitengewoon verlof, al dan niet met behoud van salaris, nadat hierover advies is ingewonnen bij de betrokken HRM-adviseur.</text:p>
            </text:list-item>
            <text:list-item text:style-override="id1-3-2-7-30-24">
              <text:number>24.</text:number>
              <text:p text:style-name="al">Het verlenen van toestemming voor het gebruik van de eigen auto voor de werkzaamheden of dienst.</text:p>
            </text:list-item>
            <text:list-item text:style-override="id1-3-2-7-30-25">
              <text:number>25.</text:number>
              <text:p text:style-name="al">Het verlenen en toekennen van studiefaciliteiten (tot 100%) voor een bezoek aan 1-daagse seminars of congressen binnen het beschikbaar gestelde budget.</text:p>
            </text:list-item>
          </text:list>
          <text:p text:style-name="al">
          <text:span text:style-name="nadrukvet">
            <text:span text:style-name="nadrukcur">D. Overige (rechts)handelingen</text:span>
          </text:span>
        </text:p>
          <text:p text:style-name="al">Niet van toepassing.</text:p>
        </text:section>
        <text:section text:name="bijlage_id1-3-2-8" text:style-name="bijlage">
          <text:p text:style-name="bijlage_top"/>
          <text:p text:style-name="hoofdstuk_kop"><text:span text:style-name="label">BIJLAGE</text:span> <text:span text:style-name="nr">V</text:span> </text:p>
          <text:p text:style-name="al"/>
          <text:p text:style-name="al">
          <text:span text:style-name="nadrukcur">Aangelegenheden die volgens artikel 7 Algemeen mandaatbesluit gemeente Weert 2026 zijn gemandateerd aan </text:span>
          <text:span text:style-name="nadrukcur">
            <text:span text:style-name="nadrukondlijn">specifieke functionarissen / rollen</text:span>
          </text:span>
          <text:span text:style-name="nadrukcur"> die zijn gelieerd aan de gemeente Weert</text:span>
        </text:p>
          <text:p text:style-name="al"/>
          <text:p text:style-name="al">Behorend bij collegebesluit van 16 juni 2026</text:p>
          <text:p text:style-name="al"/>
          <text:p text:style-name="al">
          <text:span text:style-name="nadrukvet">
            <text:span text:style-name="nadrukcur">A. Publiekrecht</text:span>
          </text:span>
        </text:p>
          <text:p text:style-name="al">
          <text:span text:style-name="nadrukcur">I. Algemeen</text:span>
        </text:p>
          <text:list text:style-name="id1-3-2-8-9">
            <text:list-item text:style-override="id1-3-2-8-9-1">
              <text:number>1.</text:number>
              <text:p text:style-name="al">Het afdelingshoofd Concernstaf is bevoegd tot het uitoefenen van taken en bevoegdheden die bij of krachtens de Bekendmakingswet zijn opgedragen.</text:p>
            </text:list-item>
            <text:list-item text:style-override="id1-3-2-8-9-2">
              <text:number>2.</text:number>
              <text:p text:style-name="al">Buitengewone opsporingsambtenaren zijn na vaststelling volgens de geldende uitvoeringsregeling bevoegd tot uitvoering van de geldende wegsleepregeling als vorm van bestuursdwang, nadat schriftelijke instemming is verkregen van een politieambtenaar van de Politieregio Limburg Noord.</text:p>
            </text:list-item>
            <text:list-item text:style-override="id1-3-2-8-9-3">
              <text:number>3.</text:number>
              <text:p text:style-name="al">De heffingsambtenaar is bevoegd tot het opleggen van naheffingsaanslagen inzake parkeerbelastingen. </text:p>
            </text:list-item>
            <text:list-item text:style-override="id1-3-2-8-9-4">
              <text:number>4.</text:number>
              <text:p text:style-name="al">De ambtenaar van de burgerlijke stand is bevoegd tot het nemen van navolgende besluiten en het uitvoeren van de navolgende taken en (rechts)handelingen opgedragen of verleend bij of krachtens de Wet op de lijkbezorging en de vigerende gemeentelijke verordening op het beheer en gebruik van de gemeentelijke begraafplaats en de daarbij behorende nader vastgestelde regels (DIV):</text:p>
              <text:list text:style-name="id1-3-2-8-9-4-3">
                <text:list-item text:style-override="id1-3-2-8-9-4-3-1">
                  <text:number>a.</text:number>
                  <text:p text:style-name="al">Het besluiten tot afgifte van verlof tot ontleden; </text:p>
                </text:list-item>
                <text:list-item text:style-override="id1-3-2-8-9-4-3-2">
                  <text:number>b.</text:number>
                  <text:p text:style-name="al">Het verlenen van vergunning tot opgraving van een lijk, het geven van voorschriften betreffende geneeskundig toezicht alsmede vervoer en bestemming van het lijk</text:p>
                </text:list-item>
                <text:list-item text:style-override="id1-3-2-8-9-4-3-3">
                  <text:number>c.</text:number>
                  <text:p text:style-name="al">Het afgeven laisser-passer voor lijken.</text:p>
                </text:list-item>
              </text:list>
            </text:list-item>
          </text:list>
          <text:p text:style-name="al">
          <text:span text:style-name="nadrukcur">II. Procedures</text:span>
        </text:p>
          <text:p text:style-name="al">De concernjurist is bevoegd tot het procederen in administratieve procedures en het vertegenwoordigen van de gemeente daarin, waaronder niet begrepen het treffen van een schikking.</text:p>
          <text:p text:style-name="al"/>
          <text:p text:style-name="al">
          <text:span text:style-name="nadrukcur">III. Klachten</text:span>
        </text:p>
          <text:list text:style-name="id1-3-2-8-14">
            <text:list-item text:style-override="id1-3-2-8-14-1">
              <text:number>1.</text:number>
              <text:p text:style-name="al">De raad is bevoegd tot behandeling en afhandeling van klachten over een gedraging van de burgemeester. De raad laat zich hierin ten minste adviseren door een interne of externe vertrouwenspersoon van de gemeente Weert.</text:p>
            </text:list-item>
            <text:list-item text:style-override="id1-3-2-8-14-2">
              <text:number>2.</text:number>
              <text:p text:style-name="al">De klachtencoördinator is bevoegd tot het vertegenwoordigen van de gemeente in contacten en afstemming met de Nationale Ombudsman.</text:p>
            </text:list-item>
          </text:list>
          <text:p text:style-name="al">
          <text:span text:style-name="nadrukcur">IV. Bestuursdwang / dwangsom / boete</text:span>
        </text:p>
          <text:p text:style-name="al">Niet van toepassing.</text:p>
          <text:p text:style-name="al"/>
          <text:p text:style-name="al">
          <text:span text:style-name="nadrukcur">V. Aanbestedingen</text:span>
        </text:p>
          <text:p text:style-name="al">Niet van toepassing.</text:p>
          <text:p text:style-name="al"/>
          <text:p text:style-name="al">
          <text:span text:style-name="nadrukvet">
            <text:span text:style-name="nadrukcur">B. Privaatrecht</text:span>
          </text:span>
        </text:p>
          <text:p text:style-name="al">
          <text:span text:style-name="nadrukcur">I. Overeenkomsten</text:span>
        </text:p>
          <text:p text:style-name="al">De (sub)budgethouder is bevoegd tot het besluiten tot het aangaan en ondertekenen van overeenkomsten tot levering van goederen, aanneming van werk en / of verlening van diensten conform de Budgethoudersregeling en het Inkoop- en Aanbestedingsbeleid. </text:p>
          <text:p text:style-name="al"/>
          <text:p text:style-name="al">
          <text:span text:style-name="nadrukcur">II. Procedures</text:span>
        </text:p>
          <text:p text:style-name="al">De concernjurist is bevoegd tot het procederen in civiele procedures en het vertegenwoordigen van de gemeente daarin, waaronder niet begrepen het treffen van een schikking.</text:p>
          <text:p text:style-name="al"/>
          <text:p text:style-name="al">
          <text:span text:style-name="nadrukcur">III. Overige privaatrechtelijke rechtshandelingen</text:span>
        </text:p>
          <text:list text:style-name="id1-3-2-8-29">
            <text:list-item text:style-override="id1-3-2-8-29-1">
              <text:number>1.</text:number>
              <text:p text:style-name="al">De (sub)budgethouder is bevoegd tot vertegenwoordiging van de gemeente buiten rechte ter zake van overeenkomsten tot levering van goederen, aanneming van werk en / of verlening van diensten conform de Budgethoudersregeling en het Inkoop- en Aanbestedingsbeleid. </text:p>
            </text:list-item>
            <text:list-item text:style-override="id1-3-2-8-29-2">
              <text:number>2.</text:number>
              <text:p text:style-name="al">De werfbeheerder is bevoegd te besluiten over het in gebruik geven van roerende zaken die in eigendom aan de gemeente toebehoren, dan wel aan de gemeente (afdeling Openbaar Gebied) in beheer zijn gegeven, alsmede te besluiten over de beëindiging van dat gebruik. De werfbeheerder is tevens bevoegd tot ondertekening van de onderliggende documenten.</text:p>
            </text:list-item>
            <text:list-item text:style-override="id1-3-2-8-29-3">
              <text:number>3.</text:number>
              <text:p text:style-name="al">De concernjurist is bevoegd tot het in ontvangst nemen van deurwaardersexploten voor de gemeente.</text:p>
            </text:list-item>
            <text:list-item text:style-override="id1-3-2-8-29-4">
              <text:number>4.</text:number>
              <text:p text:style-name="al">De kwaliteitsmedewerker Wmo is bevoegd tot het nemen en uitvoeren van besluiten op grond van de Wet maatschappelijke ondersteuning en aanverwante regelgeving, waaronder het toekennen, afwijzen, beëindigen, intrekken, herzien en of terugvorderen van een in de wet- en regelgeving genoemde voorziening:</text:p>
              <text:list text:style-name="id1-3-2-8-29-4-3">
                <text:list-item text:style-override="id1-3-2-8-29-4-3-1">
                  <text:number>a.</text:number>
                  <text:p text:style-name="al">tot een bedrag van € 20.000,- voor zover het woonvoorzieningen, rolstoelen &amp; hulpmiddelen, HBH en vervoersvoorzieningen betreft</text:p>
                </text:list-item>
                <text:list-item text:style-override="id1-3-2-8-29-4-3-2">
                  <text:number>b.</text:number>
                  <text:p text:style-name="al">tot een bedrag van € 20.000,- voor zover het pgb-indicaties betreft.</text:p>
                </text:list-item>
              </text:list>
            </text:list-item>
            <text:list-item text:style-override="id1-3-2-8-29-5">
              <text:number>5.</text:number>
              <text:p text:style-name="al">De gemeentearchivaris is bevoegd tot het aanvaarden van schenkingen en legaten zonder voorwaarden, voor zover passend binnen het dagelijks bestuur en tot een waarde van ten hoogste EUR 10.000,-.</text:p>
            </text:list-item>
            <text:list-item text:style-override="id1-3-2-8-29-6">
              <text:number>6.</text:number>
              <text:p text:style-name="al">De gemeentearchivaris is bevoegd tot het aangaan van schenkings- en of bruikleenovereenkomsten inzake archieven.</text:p>
            </text:list-item>
            <text:list-item text:style-override="id1-3-2-8-29-7">
              <text:number>7.</text:number>
              <text:p text:style-name="al">De conservator is bevoegd tot het aangaan van schenkings- en of bruikleenovereenkomsten inzake collecties, zoals omschreven in het geldende collectieplan van het gemeentelijk museum. </text:p>
            </text:list-item>
            <text:list-item text:style-override="id1-3-2-8-29-8">
              <text:number>8.</text:number>
              <text:p text:style-name="al">De conservator is bevoegd tot het aangaan van koopovereenkomsten van kunstwerken met een geschatte waarde tot een bedrag van € 5.000. </text:p>
            </text:list-item>
            <text:list-item text:style-override="id1-3-2-8-29-9">
              <text:number>9.</text:number>
              <text:p text:style-name="al">Na toestemming van de verantwoordelijk teamleider is de conservator bevoegd tot het aangaan van koopovereenkomsten van kunstwerken met een geschatte waarde tussen € 5.000 en € 10.000. </text:p>
            </text:list-item>
            <text:list-item text:style-override="id1-3-2-8-29-10">
              <text:number>10.</text:number>
              <text:p text:style-name="al">De gemeentearchivaris is bevoegd tot het vernietigen van archiefbescheiden die ten onrechte bij de gemeente berusten en in de archiefbewaarplaats zijn opgenomen.</text:p>
            </text:list-item>
            <text:list-item text:style-override="id1-3-2-8-29-11">
              <text:number>11.</text:number>
              <text:p text:style-name="al">De gemeentearchivaris is bevoegd tot het beperken van de openbaarheid van archiefbescheiden die in de archiefbewaarplaats berusten, maar uitsluitend met het oog op:</text:p>
              <text:list text:style-name="id1-3-2-8-29-11-3">
                <text:list-item text:style-override="id1-3-2-8-29-11-3-1">
                  <text:number>a.</text:number>
                  <text:p text:style-name="al">de eerbiediging van de persoonlijke levenssfeer</text:p>
                </text:list-item>
                <text:list-item text:style-override="id1-3-2-8-29-11-3-2">
                  <text:number>b.</text:number>
                  <text:p text:style-name="al">het belang van de staat of zijn bondgenoten</text:p>
                </text:list-item>
                <text:list-item text:style-override="id1-3-2-8-29-11-3-3">
                  <text:number>c.</text:number>
                  <text:p text:style-name="al">het voorkomen van onevenredige bevoordeling of benadeling van betrokken natuurlijke of rechtspersonen, dan wel derden</text:p>
                </text:list-item>
              </text:list>
            </text:list-item>
            <text:list-item text:style-override="id1-3-2-8-29-12">
              <text:number>12.</text:number>
              <text:p text:style-name="al">De gemeentearchivaris is bevoegd tot het opheffen van bij overbrenging aan de openbaarheid gestelde beperkingen, dan wel tot het ten aanzien van een verzoeker buiten toepassing laten daarvan, indien het belang van de gestelde beperking niet opweegt tegen diens belang van raadpleging van de archiefbescheiden.</text:p>
            </text:list-item>
            <text:list-item text:style-override="id1-3-2-8-29-13">
              <text:number>13.</text:number>
              <text:p text:style-name="al">De gemeentearchivaris is bevoegd tot het vervangen van archiefbescheiden door reproducties, teneinde – na verkregen machtiging van Gedeputeerde Staten – de te vervangen bescheiden te vernietigen.</text:p>
            </text:list-item>
          </text:list>
          <text:p text:style-name="al">
          <text:span text:style-name="nadrukvet">
            <text:span text:style-name="nadrukcur">C. Personeelsaangelegenheden</text:span>
          </text:span>
        </text:p>
          <text:p text:style-name="al">Niet van toepassing.</text:p>
          <text:p text:style-name="al"/>
          <text:p text:style-name="al">
          <text:span text:style-name="nadrukvet">
            <text:span text:style-name="nadrukcur">D. Overige (rechts)handelingen</text:span>
          </text:span>
        </text:p>
          <text:p text:style-name="al">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6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6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6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artikel 59a, tweede lid, van de Gemeentewet]|[1.0:c:BWBR0005416&amp;artikel=59a&amp;lid=2&amp;g=2026-06-04</meta:user-defined>
    <meta:user-defined meta:name="DC.source">artikel 160, eerste lid, van de Gemeentewet]|[1.0:c:BWBR0005416&amp;artikel=160&amp;lid=1&amp;g=2026-06-04</meta:user-defined>
    <meta:user-defined meta:name="DC.source">artikel 171 van de Gemeentewet]|[1.0:c:BWBR0005416&amp;artikel=171&amp;g=2026-06-04</meta:user-defined>
    <meta:user-defined meta:name="DC.source">titel 3 van Boek 3 van het Burgerlijk Wetboek]|[1.0:c:BWBR0005291&amp;titeldeel=3&amp;g=2025-07-01</meta:user-defined>
    <meta:user-defined meta:name="OVERHEIDop.referentienummer">144-2026</meta:user-defined>
    <meta:user-defined meta:name="DCTERMS.alternative">Algemeen mandaatbesluit gemeente Weert 2026</meta:user-defined>
    <dc:language>nl</dc:language>
    <meta:user-defined meta:name="OVERHEIDop.locatietype/OVERHEIDop.gebiedsmarkering">Gemeente</meta:user-defined>
    <meta:user-defined meta:name="DC.title">Besluit algemeen mandaat, volmacht en machtiging gemeente Weert 2026</meta:user-defined>
    <meta:user-defined meta:name="DCTERMS.W3CDTF/DCTERMS.available">2026-07-02</meta:user-defined>
    <meta:user-defined meta:name="DCTERMS.W3CDTF/OVERHEIDop.jaargang">2026</meta:user-defined>
    <meta:user-defined meta:name="OVERHEIDop.publicationIssue">314764</meta:user-defined>
    <meta:user-defined meta:name="OVERHEIDop.betreftRegeling">CVDR763693_1</meta:user-defined>
    <meta:user-defined meta:name="OVERHEIDop.GmbID/DC.identifier">gmb-2026-314764</meta:user-defined>
    <meta:user-defined meta:name="xs:date/OVERHEIDop.startdatum">2026-07-03</meta:user-defined>
    <meta:user-defined meta:name="OVERHEIDop.versieInformatie"/>
  </office:meta>
</office:document-meta>
</file>