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6-2026 hebben wij een reguliere omgevingsvergunning verleend voor het bouwen van een woning op het adres 't Kip 1 7491BA Delden. Deze vergunning staat ingeschreven onder zaaknummer 000010917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uitenplanse omgevingsplanactiviteit,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476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6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6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1778</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30-06-2026 hebben wij een reguliere omgevingsvergunning verleend voor het bouwen van een woning op het adres 't Kip 1 7491BA Delden. Deze vergunning staat ingeschreven onder zaaknummer 00001091778.</meta:user-defined>
    <meta:user-defined meta:name="DCTERMS.W3CDTF/DCTERMS.available">2026-07-02</meta:user-defined>
    <meta:user-defined meta:name="DCTERMS.W3CDTF/OVERHEIDop.jaargang">2026</meta:user-defined>
    <meta:user-defined meta:name="OVERHEIDop.publicationIssue">314761</meta:user-defined>
    <meta:user-defined meta:name="OVERHEIDop.GmbID/DC.identifier">gmb-2026-314761</meta:user-defined>
    <meta:user-defined meta:name="OVERHEIDop.versieInformatie"/>
  </office:meta>
</office:document-meta>
</file>