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astricum, ontvangen aanvraag omgevingsvergunning, Pernéstraat 31, 1901AV Castricum, het realiseren van een recovery ruimte, datum ontvangst 25 juni 2026 (Z2026-0000573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text:span>
            <text:span text:style-name="nadrukvet">de aanvraag van de vergunning?</text:span>
          </text:p>
            <text:p text:style-name="last-al">Dan adviseren wij u om het plan eerst zelf met de aanvrager te bespreken. U kunt ook bij ons de aanvraag opvragen door een e-mail te sturen naar administratievth@debuc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314756</text:span><text:line-break/><text:date style:data-style-name="dag" text:fixed="true" text:date-value="2026-07-02"/><text:line-break/><text:date style:data-style-name="jaar" text:fixed="true" text:date-value="2026-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4756</text:span><text:date style:data-style-name="nicedate" text:fixed="true" text:date-value="2026-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4756</text:span><text:date style:data-style-name="nicedate" text:fixed="true" text:date-value="2026-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5739</meta:user-defined>
    <meta:user-defined meta:name="DCTERMS.abstract">Pernéstraat 31, 1901AV Castricum, het realiseren van een recovery ruimte, datum ontvangst 25 juni 2026 (Z2026-00005739)</meta:user-defined>
    <dc:language>nl</dc:language>
    <meta:user-defined meta:name="OVERHEIDop.locatietype/OVERHEIDop.gebiedsmarkering">Vlak</meta:user-defined>
    <meta:user-defined meta:name="DC.title">Gemeente Castricum, ontvangen aanvraag omgevingsvergunning, Pernéstraat 31, 1901AV Castricum, het realiseren van een recovery ruimte, datum ontvangst 25 juni 2026 (Z2026-00005739)</meta:user-defined>
    <meta:user-defined meta:name="DCTERMS.W3CDTF/DCTERMS.available">2026-07-02</meta:user-defined>
    <meta:user-defined meta:name="DCTERMS.W3CDTF/OVERHEIDop.jaargang">2026</meta:user-defined>
    <meta:user-defined meta:name="OVERHEIDop.publicationIssue">314756</meta:user-defined>
    <meta:user-defined meta:name="OVERHEIDop.GmbID/DC.identifier">gmb-2026-314756</meta:user-defined>
    <meta:user-defined meta:name="OVERHEIDop.versieInformatie"/>
  </office:meta>
</office:document-meta>
</file>