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bestemming detailhandel naar wonen aan Brinklaan 3, 8161CW Epe (141229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bestemming detailhandel naar wonen aan Brinklaan 3, 8161CW Epe. </text:p>
            <text:p text:style-name="common-al">Datum aanvraag: 20-01-2026</text:p>
            <text:p text:style-name="common-al">Zaaknummer: 141229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47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1245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bestemming detailhandel naar wonen aan Brinklaan 3, 8161CW Epe (1412294)</meta:user-defined>
    <meta:user-defined meta:name="DCTERMS.W3CDTF/DCTERMS.available">2026-01-23</meta:user-defined>
    <meta:user-defined meta:name="DCTERMS.W3CDTF/OVERHEIDop.jaargang">2026</meta:user-defined>
    <meta:user-defined meta:name="OVERHEIDop.publicationIssue">31475</meta:user-defined>
    <meta:user-defined meta:name="OVERHEIDop.GmbID/DC.identifier">gmb-2026-31475</meta:user-defined>
    <meta:user-defined meta:name="OVERHEIDop.versieInformatie"/>
  </office:meta>
</office:document-meta>
</file>