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3 bedrijfspanden (technische bouwactiviteit) aan de John Maynard Keynesstraat 41, 61 en 81 in Hengelo</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aanvraag ontvangen voor een Omgevingsvergunning voor het oprichten van 3 bedrijfspanden (technische bouwactiviteit) op locatie John Maynard Keynesstraat 41, 61 en 81 in Hengelo. De aanvraag is geregistreerd onder zaaknummer Z2026-0000260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74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4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4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01</meta:user-defined>
    <meta:user-defined meta:name="DCTERMS.abstract">Betreft: Aanvraag op locatie John Maynard Keynesstraat 41, 61 en 81 in Hengelo</meta:user-defined>
    <dc:language>nl</dc:language>
    <meta:user-defined meta:name="OVERHEIDop.locatietype/OVERHEIDop.gebiedsmarkering">Vlak</meta:user-defined>
    <meta:user-defined meta:name="DC.title">Kennisgeving ontvangst vergunningaanvraag, oprichten van 3 bedrijfspanden (technische bouwactiviteit) aan de John Maynard Keynesstraat 41, 61 en 81 in Hengelo</meta:user-defined>
    <meta:user-defined meta:name="DCTERMS.W3CDTF/DCTERMS.available">2026-07-07</meta:user-defined>
    <meta:user-defined meta:name="DCTERMS.W3CDTF/OVERHEIDop.jaargang">2026</meta:user-defined>
    <meta:user-defined meta:name="OVERHEIDop.publicationIssue">314749</meta:user-defined>
    <meta:user-defined meta:name="OVERHEIDop.GmbID/DC.identifier">gmb-2026-314749</meta:user-defined>
    <meta:user-defined meta:name="OVERHEIDop.versieInformatie"/>
  </office:meta>
</office:document-meta>
</file>