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Tuingracht 33-34 te De Rijp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juni 2026 namens  een volledige melding ontvangen van een ontwikkeling aan Tuingracht 33-34 te De Rijp. Het gaat over saneren van de bodem door middel van het aanbrengen van een schone laag grond met daarop een afdeklaag van klinkers en/of betonvloer. De melding heeft het kenmerk OMG-086051/Z26-082509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051/Z26-082509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7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051/Z26-082509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ontvangen voor Tuingracht 33-34 te De Rijp (Saneren van de bodem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48</meta:user-defined>
    <meta:user-defined meta:name="OVERHEIDop.GmbID/DC.identifier">gmb-2026-314748</meta:user-defined>
    <meta:user-defined meta:name="OVERHEIDop.versieInformatie"/>
  </office:meta>
</office:document-meta>
</file>