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Strandafgang Barnaart 23A 2041KB Zandvoort, 0473-2026-0001175, het evenement Beach Showdown, op 05-09-2026 t/m 06-09-2026, ontvangen op 2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7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175</meta:user-defined>
    <meta:user-defined meta:name="DCTERMS.abstract">het evenement Beach Showdown</meta:user-defined>
    <dc:language>nl</dc:language>
    <meta:user-defined meta:name="OVERHEIDop.locatietype/OVERHEIDop.gebiedsmarkering">Punt</meta:user-defined>
    <meta:user-defined meta:name="DC.title">Gemeente Zandvoort, ingekomen aanvraag, Strandafgang Barnaart 23A 2041KB Zandvoort, 0473-2026-0001175, het evenement Beach Showdown, op 05-09-2026 t/m 06-09-2026, ontvangen op 29-06-2026</meta:user-defined>
    <meta:user-defined meta:name="DCTERMS.W3CDTF/DCTERMS.available">2026-07-02</meta:user-defined>
    <meta:user-defined meta:name="DCTERMS.W3CDTF/OVERHEIDop.jaargang">2026</meta:user-defined>
    <meta:user-defined meta:name="OVERHEIDop.publicationIssue">314746</meta:user-defined>
    <meta:user-defined meta:name="OVERHEIDop.GmbID/DC.identifier">gmb-2026-314746</meta:user-defined>
    <meta:user-defined meta:name="OVERHEIDop.versieInformatie"/>
  </office:meta>
</office:document-meta>
</file>