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r verbouwen van bestaande woning en het plaatsen van een vrijstaand bijgebouw (overkapping), Nassaulaan 49, 5111 X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5-06-2026 een aanvraag omgevingsvergunning hebben ontvangen voor het verbouwen van bestaande woning en het plaatsen van een vrijstaand bijgebouw (overkapping) op het adres Nassaulaan 49, 5111 XD Baarle-Nassau (11616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7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690</meta:user-defined>
    <dc:language>nl</dc:language>
    <meta:user-defined meta:name="OVERHEIDop.locatietype/OVERHEIDop.gebiedsmarkering">Punt</meta:user-defined>
    <meta:user-defined meta:name="DC.title">Ingekomen aanvraag omgevingsvergunning, her verbouwen van bestaande woning en het plaatsen van een vrijstaand bijgebouw (overkapping), Nassaulaan 49, 5111 XD Baarle-Nassau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44</meta:user-defined>
    <meta:user-defined meta:name="OVERHEIDop.GmbID/DC.identifier">gmb-2026-314744</meta:user-defined>
    <meta:user-defined meta:name="OVERHEIDop.versieInformatie"/>
  </office:meta>
</office:document-meta>
</file>