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nstalleren van een airco in 2 lokalen aan de voorzijde van het pand - gemeentelijk monument op de locatie Plakseweg 3 te Groesbeek zaaknummer Z26AB.0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juni 2026 </text:p>
            <text:p text:style-name="common-al">
            <text:span text:style-name="nadrukvet">DSO-kenmerk:</text:span> 2026062900488</text:p>
            <text:p text:style-name="common-al">
            <text:span text:style-name="nadrukvet">Voor:</text:span> het installeren van een airco in 2 lokalen aan de voorzijde van het pand - gemeentelijk monument </text:p>
            <text:p text:style-name="common-al">
            <text:span text:style-name="nadrukvet">Locatie:</text:span> Plakseweg 3 te Groesbeek </text:p>
            <text:p text:style-name="common-al">
            <text:span text:style-name="nadrukvet">Ons zaaknummer:</text:span> Z26AB.060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473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nstalleren van een airco in 2 lokalen aan de voorzijde van het pand - gemeentelijk monument op de locatie Plakseweg 3 te Groesbeek zaaknummer Z26AB.060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36</meta:user-defined>
    <meta:user-defined meta:name="OVERHEIDop.GmbID/DC.identifier">gmb-2026-314736</meta:user-defined>
    <meta:user-defined meta:name="OVERHEIDop.versieInformatie"/>
  </office:meta>
</office:document-meta>
</file>