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06B 2021JL Haarlem, Generaal Cronjéstraat 106C 2021JL Haarlem, 0392-2026-0060498, het samenvoegen van twee appartementen en plaatsen dakterras,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498</meta:user-defined>
    <meta:user-defined meta:name="DCTERMS.abstract">het samenvoegen van twee appartementen en plaats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06B 2021JL Haarlem, Generaal Cronjéstraat 106C 2021JL Haarlem, 0392-2026-0060498, het samenvoegen van twee appartementen en plaatsen dakterras, verzonden 30-06-2026</meta:user-defined>
    <meta:user-defined meta:name="DCTERMS.W3CDTF/DCTERMS.available">2026-07-02</meta:user-defined>
    <meta:user-defined meta:name="DCTERMS.W3CDTF/OVERHEIDop.jaargang">2026</meta:user-defined>
    <meta:user-defined meta:name="OVERHEIDop.publicationIssue">314733</meta:user-defined>
    <meta:user-defined meta:name="OVERHEIDop.GmbID/DC.identifier">gmb-2026-314733</meta:user-defined>
    <meta:user-defined meta:name="OVERHEIDop.versieInformatie"/>
  </office:meta>
</office:document-meta>
</file>