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d3cd99-9571-4a52-96e9-c46d9271068d.png" manifest:media-type="image/x-eps"/>
  <manifest:file-entry manifest:full-path="Pictures/Afbeelding2ie38078bd-0b37-497e-a8c0-e48791feb9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3-1">
      <text:list-level-style-bullet text:bullet-char="•" text:level="1">
        <style:list-level-properties text:min-label-width="10mm"/>
      </text:list-level-style-bullet>
    </text:list-style>
    <text:list-style style:name="id1-3-2-1-1-21-5-3-2">
      <text:list-level-style-bullet text:bullet-char="•" text:level="1">
        <style:list-level-properties text:min-label-width="10mm"/>
      </text:list-level-style-bullet>
    </text:list-style>
    <text:list-style style:name="id1-3-2-1-1-21-5-3-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DIVERSE PARKEERPLAATSEN VOOR HET OPLADEN VAN ELEKTRISCHE VOERTUIGEN TE SCHARENDIJK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7699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liggen van de </text:p>
                <text:p text:style-name="al">kern Scharendijke;</text:p>
              </text:list-item>
              <text:list-item text:style-override="id1-3-2-1-1-20-3">
                <text:number>•</text:number>
                <text:p text:style-name="al">elektrisch rijden zowel positieve effecten op het klimaat als op de luchtkwaliteit heeft waarmee het doelmatig en/of zuinig energiegebruik wordt bevorderd;</text:p>
              </text:list-item>
              <text:list-item text:style-override="id1-3-2-1-1-20-4">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0-5">
                <text:number>•</text:number>
                <text:p text:style-name="al">met de nieuwe oplaadlocaties voorzien wordt in een oplaadmogelijkheid waardoor het gebruik van elektrische voertuigen wordt gestimuleerd, gefaciliteerd en gewaarborgd;</text:p>
              </text:list-item>
              <text:list-item text:style-override="id1-3-2-1-1-20-6">
                <text:number>•</text:number>
                <text:p text:style-name="al">door de opmars van het bezit en gebruik van elektrische voertuigen is het gewenst om het aantal oplaadlocaties op strategische punten te vergroten;</text:p>
              </text:list-item>
              <text:list-item text:style-override="id1-3-2-1-1-20-7">
                <text:number>•</text:number>
                <text:p text:style-name="al">het op basis van geprognotiseerde behoefte gewenst is om op deze locaties twee parkeervakken aan te wijzen als parkeerplaats voor het uitsluitend opladen van elektrische voertuigen;</text:p>
              </text:list-item>
            </text:list>
            <text:list text:style-name="id1-3-2-1-1-21">
              <text:list-item text:style-override="id1-3-2-1-1-21-1">
                <text:number>•</text:number>
                <text:p text:style-name="al">deze parkeervakken aangewezen worden omdat dit strategisch gezien de meest geschikte locaties zijn om in te richten als oplaadlocatie voor elektrische voertuigen;</text:p>
              </text:list-item>
              <text:list-item text:style-override="id1-3-2-1-1-21-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s; </text:p>
              </text:list-item>
              <text:list-item text:style-override="id1-3-2-1-1-21-3">
                <text:number>•</text:number>
                <text:p text:style-name="al">op de locaties al een laadpaal aanwezig is, maar de parkeervakken (nog) niet formeel zijn aangewezen voor het opladen van elektrische voertuigen;</text:p>
              </text:list-item>
              <text:list-item text:style-override="id1-3-2-1-1-21-4">
                <text:number>•</text:number>
                <text:p text:style-name="al">met dit verkeersbesluit deze locaties formeel worden bekrachtigd; </text:p>
              </text:list-item>
              <text:list-item text:style-override="id1-3-2-1-1-21-5">
                <text:number>•</text:number>
                <text:p text:style-name="al">het gaat om de volgende locatie(s):</text:p>
                <text:list text:style-name="id1-3-2-1-1-21-5-3">
                  <text:list-item text:style-override="id1-3-2-1-1-21-5-3-1">
                    <text:number>•</text:number>
                    <text:p text:style-name="al">Dijkstraat ter hoogte van huisnummer 33 te Scharendijke;</text:p>
                  </text:list-item>
                  <text:list-item text:style-override="id1-3-2-1-1-21-5-3-2">
                    <text:number>•</text:number>
                    <text:p text:style-name="al">Kerkstraat ter hoogte van huisnummer 16 te Scharendijke;</text:p>
                  </text:list-item>
                  <text:list-item text:style-override="id1-3-2-1-1-21-5-3-3">
                    <text:number>•</text:number>
                    <text:p text:style-name="al">3x Haven Kloosternol ter hoogte van huisnummer 3 te Scharendijke;</text:p>
                  </text:list-item>
                </text:list>
              </text:list-item>
            </text:list>
            <text:p text:style-name="al"/>
            <text:list text:style-name="id1-3-2-1-1-23">
              <text:list-item text:style-override="id1-3-2-1-1-23-1">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2">
                <text:number>•</text:number>
                <text:p text:style-name="al">niet aansluiten en/ of niet laden van elektrische voertuigen op de aangewezen oplaadparkeerplaatsen strafbaar is;</text:p>
              </text:list-item>
              <text:list-item text:style-override="id1-3-2-1-1-23-3">
                <text:number>•</text:number>
                <text:p text:style-name="al">voertuigen met enkel een verbrandingsmotor niet meer op deze parkeerplaatsen mogen parkeren en dit strafbaar is;</text:p>
              </text:list-item>
              <text:list-item text:style-override="id1-3-2-1-1-23-4">
                <text:number>•</text:number>
                <text:p text:style-name="al">met deze verkeersmaatregel wordt gezorgd voor het verzekeren van de veiligheid op de weg alsmede het beschermen van de weggebruikers en passagiers;</text:p>
              </text:list-item>
              <text:list-item text:style-override="id1-3-2-1-1-23-5">
                <text:number>•</text:number>
                <text:p text:style-name="al">met deze verkeersmaatregel de wegen zoveel mogelijk in stand worden gehouden en de bruikbaarheid en de veiligheid wordt gewaarborgd;</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twee parkeerplaatsen bedoeld voor het uitsluitend opladen van elektrische voertuigen op de volgende locaties:</text:p>
                <text:list text:style-name="id1-3-2-1-1-30-1-3">
                  <text:list-item text:style-override="id1-3-2-1-1-30-1-3-1">
                    <text:number>•</text:number>
                    <text:p text:style-name="al">Dijkstraat ter hoogte van huisnummer 33 te Scharendijke;</text:p>
                  </text:list-item>
                  <text:list-item text:style-override="id1-3-2-1-1-30-1-3-2">
                    <text:number>•</text:number>
                    <text:p text:style-name="al">Kerkstraat ter hoogte van huisnummer 16 te Scharendijke;</text:p>
                  </text:list-item>
                  <text:list-item text:style-override="id1-3-2-1-1-30-1-3-3">
                    <text:number>•</text:number>
                    <text:p text:style-name="al">3x Haven Kloosternol ter hoogte van huisnummer 3 te Scharendijke;</text:p>
                  </text:list-item>
                </text:list>
              </text:list-item>
            </text:list>
            <text:p text:style-name="al">door het plaatsen van verkeersborden E08c met onderborden OB504 conform model van bijlage I van het Reglement Verkeersregels en Verkeerstekens 1990;</text:p>
            <text:list text:style-name="id1-3-2-1-1-32">
              <text:list-item text:style-override="id1-3-2-1-1-32-1">
                <text:number>2.</text:number>
                <text:p text:style-name="al">de verkeersmaatregelen vast te hebben gelegd op bijbehorende bijlage met zaaknummer: </text:p>
                <text:p text:style-name="al">1676991 d.d.: 23-01-2026.</text:p>
              </text:list-item>
            </text:list>
            <text:p text:style-name="al"/>
            <text:p text:style-name="al">
            <draw:frame><draw:text-box><text:section text:name="plaatje_id1-3-2-1-1-34-1" text:style-name="plaatje">
              <text:p text:style-name="illustratie_id1-3-2-1-1-34-1-1"><draw:frame draw:style-name="illustratie_id1-3-2-1-1-34-1-1" text:anchor-type="paragraph" svg:width="124.1mm" svg:height="47.400000000000006mm"><draw:image xlink:href="Pictures/Afbeelding1ia3d3cd99-9571-4a52-96e9-c46d9271068d.pn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23.6mm" svg:height="183.4mm"><draw:image xlink:href="Pictures/Afbeelding2ie38078bd-0b37-497e-a8c0-e48791feb923.png" xlink:type="simple"/></draw:frame></text:p>
            </text:section></draw:text-box></draw:frame>
          </text:p>
            <text:p text:style-name="al"/>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7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opladen elektrische voertuigen - te Schar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6991</meta:user-defined>
    <meta:user-defined meta:name="OVERHEIDop.verkeersbordcode">E8c</meta:user-defined>
    <dc:language>nl</dc:language>
    <meta:user-defined meta:name="OVERHEIDop.locatietype/OVERHEIDop.gebiedsmarkering">Woonplaats</meta:user-defined>
    <meta:user-defined meta:name="DC.title">AANWIJZEN DIVERSE PARKEERPLAATSEN VOOR HET OPLADEN VAN ELEKTRISCHE VOERTUIGEN TE SCHARENDIJKE</meta:user-defined>
    <meta:user-defined meta:name="DCTERMS.W3CDTF/DCTERMS.available">2026-01-23</meta:user-defined>
    <meta:user-defined meta:name="DCTERMS.W3CDTF/OVERHEIDop.jaargang">2026</meta:user-defined>
    <meta:user-defined meta:name="OVERHEIDop.publicationIssue">31473</meta:user-defined>
    <meta:user-defined meta:name="OVERHEIDop.GmbID/DC.identifier">gmb-2026-31473</meta:user-defined>
    <meta:user-defined meta:name="OVERHEIDop.versieInformatie"/>
  </office:meta>
</office:document-meta>
</file>