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en nokverhoging en isoleren op het dak op de locatie Achter 't Zand 15 te Culemborg zaaknummer ODR260933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een nokverhoging en isoleren op het dak aan de Achter 't Zand 1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juni 2026. De gemeente neemt daarover waarschijnlijk 21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47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een nokverhoging en isoleren op het dak op de locatie Achter 't Zand 15 te Culemborg zaaknummer ODR2609334</meta:user-defined>
    <meta:user-defined meta:name="DCTERMS.W3CDTF/DCTERMS.available">2026-07-02</meta:user-defined>
    <meta:user-defined meta:name="DCTERMS.W3CDTF/OVERHEIDop.jaargang">2026</meta:user-defined>
    <meta:user-defined meta:name="OVERHEIDop.publicationIssue">314725</meta:user-defined>
    <meta:user-defined meta:name="OVERHEIDop.GmbID/DC.identifier">gmb-2026-314725</meta:user-defined>
    <meta:user-defined meta:name="OVERHEIDop.versieInformatie"/>
  </office:meta>
</office:document-meta>
</file>