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7d7c14-374c-4c04-affa-d3e7ab248edb.png" manifest:media-type="image/x-eps"/>
  <manifest:file-entry manifest:full-path="Pictures/Afbeelding2i5233ce77-348c-493f-b3b9-cd7013c3ced9.png" manifest:media-type="image/x-eps"/>
  <manifest:file-entry manifest:full-path="Pictures/Afbeelding3ibec4966f-2863-43a4-81bd-7ed448316c5e.png" manifest:media-type="image/x-eps"/>
  <manifest:file-entry manifest:full-path="Pictures/Afbeelding4i8891df55-425c-4d15-9f72-db65cfdbb78f.png" manifest:media-type="image/x-eps"/>
  <manifest:file-entry manifest:full-path="Pictures/Afbeelding5i732c6c56-deae-421e-af93-17bf9aa570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1-5-3-4">
      <text:list-level-style-bullet text:bullet-char="•" text:level="1">
        <style:list-level-properties text:min-label-width="10mm"/>
      </text:list-level-style-bullet>
    </text:list-style>
    <text:list-style style:name="id1-3-2-1-1-21-5-3-5">
      <text:list-level-style-bullet text:bullet-char="•" text:level="1">
        <style:list-level-properties text:min-label-width="10mm"/>
      </text:list-level-style-bullet>
    </text:list-style>
    <text:list-style style:name="id1-3-2-1-1-21-5-3-6">
      <text:list-level-style-bullet text:bullet-char="•" text:level="1">
        <style:list-level-properties text:min-label-width="10mm"/>
      </text:list-level-style-bullet>
    </text:list-style>
    <text:list-style style:name="id1-3-2-1-1-21-5-3-7">
      <text:list-level-style-bullet text:bullet-char="•" text:level="1">
        <style:list-level-properties text:min-label-width="10mm"/>
      </text:list-level-style-bullet>
    </text:list-style>
    <text:list-style style:name="id1-3-2-1-1-21-5-3-8">
      <text:list-level-style-bullet text:bullet-char="•" text:level="1">
        <style:list-level-properties text:min-label-width="10mm"/>
      </text:list-level-style-bullet>
    </text:list-style>
    <text:list-style style:name="id1-3-2-1-1-21-5-3-9">
      <text:list-level-style-bullet text:bullet-char="•" text:level="1">
        <style:list-level-properties text:min-label-width="10mm"/>
      </text:list-level-style-bullet>
    </text:list-style>
    <text:list-style style:name="id1-3-2-1-1-21-5-3-10">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8-1-3-3">
      <text:list-level-style-bullet text:bullet-char="•" text:level="1">
        <style:list-level-properties text:min-label-width="10mm"/>
      </text:list-level-style-bullet>
    </text:list-style>
    <text:list-style style:name="id1-3-2-1-1-28-1-3-4">
      <text:list-level-style-bullet text:bullet-char="•" text:level="1">
        <style:list-level-properties text:min-label-width="10mm"/>
      </text:list-level-style-bullet>
    </text:list-style>
    <text:list-style style:name="id1-3-2-1-1-28-1-3-5">
      <text:list-level-style-bullet text:bullet-char="•" text:level="1">
        <style:list-level-properties text:min-label-width="10mm"/>
      </text:list-level-style-bullet>
    </text:list-style>
    <text:list-style style:name="id1-3-2-1-1-28-1-3-6">
      <text:list-level-style-bullet text:bullet-char="•" text:level="1">
        <style:list-level-properties text:min-label-width="10mm"/>
      </text:list-level-style-bullet>
    </text:list-style>
    <text:list-style style:name="id1-3-2-1-1-28-1-3-7">
      <text:list-level-style-bullet text:bullet-char="•" text:level="1">
        <style:list-level-properties text:min-label-width="10mm"/>
      </text:list-level-style-bullet>
    </text:list-style>
    <text:list-style style:name="id1-3-2-1-1-28-1-3-8">
      <text:list-level-style-bullet text:bullet-char="•" text:level="1">
        <style:list-level-properties text:min-label-width="10mm"/>
      </text:list-level-style-bullet>
    </text:list-style>
    <text:list-style style:name="id1-3-2-1-1-28-1-3-9">
      <text:list-level-style-bullet text:bullet-char="•" text:level="1">
        <style:list-level-properties text:min-label-width="10mm"/>
      </text:list-level-style-bullet>
    </text:list-style>
    <text:list-style style:name="id1-3-2-1-1-28-1-3-10">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8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Reness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een aantal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Jan van Renesseweg ter hoogte van huisnummer 25 te Renesse;</text:p>
                  </text:list-item>
                  <text:list-item text:style-override="id1-3-2-1-1-21-5-3-2">
                    <text:number>•</text:number>
                    <text:p text:style-name="al">Roelandsweg ter hoogte van huisnummer 87 te Renesse;</text:p>
                  </text:list-item>
                  <text:list-item text:style-override="id1-3-2-1-1-21-5-3-3">
                    <text:number>•</text:number>
                    <text:p text:style-name="al">6 x Roelandsweg ter hoogte van huisnummer 20 te Renesse;</text:p>
                  </text:list-item>
                  <text:list-item text:style-override="id1-3-2-1-1-21-5-3-4">
                    <text:number>•</text:number>
                    <text:p text:style-name="al">Zeeanemoonweg ter hoogte van huisnummer 1 te Renesse;</text:p>
                  </text:list-item>
                  <text:list-item text:style-override="id1-3-2-1-1-21-5-3-5">
                    <text:number>•</text:number>
                    <text:p text:style-name="al">Zeeanemoonweg ter hoogte van huisnummer 74 te Renesse;</text:p>
                  </text:list-item>
                  <text:list-item text:style-override="id1-3-2-1-1-21-5-3-6">
                    <text:number>•</text:number>
                    <text:p text:style-name="al">Constantijnweg ter hoogte van huisnummer 30 te Renesse;</text:p>
                  </text:list-item>
                  <text:list-item text:style-override="id1-3-2-1-1-21-5-3-7">
                    <text:number>•</text:number>
                    <text:p text:style-name="al">Oude Moolweg ter hoogte van huisnummer 16 te Renesse;</text:p>
                  </text:list-item>
                  <text:list-item text:style-override="id1-3-2-1-1-21-5-3-8">
                    <text:number>•</text:number>
                    <text:p text:style-name="al">Duinzoom ter hoogte van huisnummer 14 te Renesse;</text:p>
                  </text:list-item>
                  <text:list-item text:style-override="id1-3-2-1-1-21-5-3-9">
                    <text:number>•</text:number>
                    <text:p text:style-name="al">2 x Lindelaan ter hoogte van huisnummer 115 te Renesse;</text:p>
                  </text:list-item>
                  <text:list-item text:style-override="id1-3-2-1-1-21-5-3-10">
                    <text:number>•</text:number>
                    <text:p text:style-name="al">2x Laone ter hoogte van huisnummer 11 te Renesse;</text:p>
                  </text:list-item>
                </text:list>
              </text:list-item>
              <text:list-item text:style-override="id1-3-2-1-1-21-6">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7">
                <text:number>•</text:number>
                <text:p text:style-name="al">niet aansluiten en/ of niet laden van elektrische voertuigen op de aangewezen oplaadparkeerplaatsen strafbaar is;</text:p>
              </text:list-item>
              <text:list-item text:style-override="id1-3-2-1-1-21-8">
                <text:number>•</text:number>
                <text:p text:style-name="al">voertuigen met enkel een verbrandingsmotor niet meer op deze parkeerplaatsen mogen parkeren en dit strafbaar is;</text:p>
              </text:list-item>
              <text:list-item text:style-override="id1-3-2-1-1-21-9">
                <text:number>•</text:number>
                <text:p text:style-name="al">met deze verkeersmaatregel wordt gezorgd voor het verzekeren van de veiligheid op de weg alsmede het beschermen van de weggebruikers en passagiers;</text:p>
              </text:list-item>
              <text:list-item text:style-override="id1-3-2-1-1-21-10">
                <text:number>•</text:number>
                <text:p text:style-name="al">met deze verkeersmaatregel de wegen zoveel mogelijk in stand worden gehouden en de bruikbaarheid en de veiligheid wordt gewaarborgd;</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twee parkeerplaatsen bedoeld voor het uitsluitend opladen van elektrische voertuigen op de volgende locaties:</text:p>
                <text:list text:style-name="id1-3-2-1-1-28-1-3">
                  <text:list-item text:style-override="id1-3-2-1-1-28-1-3-1">
                    <text:number>•</text:number>
                    <text:p text:style-name="al">Jan van Renesseweg ter hoogte van huisnummer 25 te Renesse;</text:p>
                  </text:list-item>
                  <text:list-item text:style-override="id1-3-2-1-1-28-1-3-2">
                    <text:number>•</text:number>
                    <text:p text:style-name="al">Roelandsweg ter hoogte van huisnummer 87 te Renesse;</text:p>
                  </text:list-item>
                  <text:list-item text:style-override="id1-3-2-1-1-28-1-3-3">
                    <text:number>•</text:number>
                    <text:p text:style-name="al">6 x Roelandsweg ter hoogte van huisnummer 20 te Renesse;</text:p>
                  </text:list-item>
                  <text:list-item text:style-override="id1-3-2-1-1-28-1-3-4">
                    <text:number>•</text:number>
                    <text:p text:style-name="al">Zeeanemoonweg ter hoogte van huisnummer 1 te Renesse;</text:p>
                  </text:list-item>
                  <text:list-item text:style-override="id1-3-2-1-1-28-1-3-5">
                    <text:number>•</text:number>
                    <text:p text:style-name="al">Zeeanemoonweg ter hoogte van huisnummer 74 te Renesse;</text:p>
                  </text:list-item>
                  <text:list-item text:style-override="id1-3-2-1-1-28-1-3-6">
                    <text:number>•</text:number>
                    <text:p text:style-name="al">Constantijnweg ter hoogte van huisnummer 30 te Renesse;</text:p>
                  </text:list-item>
                  <text:list-item text:style-override="id1-3-2-1-1-28-1-3-7">
                    <text:number>•</text:number>
                    <text:p text:style-name="al">Oude Moolweg ter hoogte van huisnummer 16 te Renesse;</text:p>
                  </text:list-item>
                  <text:list-item text:style-override="id1-3-2-1-1-28-1-3-8">
                    <text:number>•</text:number>
                    <text:p text:style-name="al">Duinzoom ter hoogte van huisnummer 14 te Renesse;</text:p>
                  </text:list-item>
                  <text:list-item text:style-override="id1-3-2-1-1-28-1-3-9">
                    <text:number>•</text:number>
                    <text:p text:style-name="al">2 x Lindelaan ter hoogte van huisnummer 115 te Renesse;</text:p>
                  </text:list-item>
                  <text:list-item text:style-override="id1-3-2-1-1-28-1-3-10">
                    <text:number>•</text:number>
                    <text:p text:style-name="al">2x Laone ter hoogte van huisnummer 11 te Renesse;</text:p>
                  </text:list-item>
                </text:list>
              </text:list-item>
            </text:list>
            <text:p text:style-name="al">door het plaatsen van verkeersborden E08c met onderborden OB504 conform model van bijlage I van het Reglement Verkeersregels en Verkeerstekens 1990;</text:p>
            <text:list text:style-name="id1-3-2-1-1-30">
              <text:list-item text:style-override="id1-3-2-1-1-30-1">
                <text:number>2.</text:number>
                <text:p text:style-name="al">de verkeersmaatregelen vast te hebben gelegd op bijbehorende bijlage met zaaknummer: </text:p>
                <text:p text:style-name="al">1676984 d.d.:23-01-2026</text:p>
              </text:list-item>
            </text:list>
            <text:p text:style-name="al"/>
            <text:p text:style-name="al">
            <draw:frame><draw:text-box><text:section text:name="plaatje_id1-3-2-1-1-32-1" text:style-name="plaatje">
              <text:p text:style-name="illustratie_id1-3-2-1-1-32-1-1"><draw:frame draw:style-name="illustratie_id1-3-2-1-1-32-1-1" text:anchor-type="paragraph" svg:width="153mm" svg:height="130.42135922330095mm"><draw:image xlink:href="Pictures/Afbeelding1i707d7c14-374c-4c04-affa-d3e7ab248edb.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43-1" text:style-name="plaatje">
              <text:p text:style-name="illustratie_id1-3-2-1-1-43-1-1"><draw:frame draw:style-name="illustratie_id1-3-2-1-1-43-1-1" text:anchor-type="paragraph" svg:width="129.4mm" svg:height="204mm"><draw:image xlink:href="Pictures/Afbeelding2i5233ce77-348c-493f-b3b9-cd7013c3ced9.png" xlink:type="simple"/></draw:frame></text:p>
            </text:section></draw:text-box></draw:frame>
          </text:p>
            <text:p text:style-name="al">
            <draw:frame><draw:text-box><text:section text:name="plaatje_id1-3-2-1-1-44-1" text:style-name="plaatje">
              <text:p text:style-name="illustratie_id1-3-2-1-1-44-1-1"><draw:frame draw:style-name="illustratie_id1-3-2-1-1-44-1-1" text:anchor-type="paragraph" svg:width="138.9mm" svg:height="201.6mm"><draw:image xlink:href="Pictures/Afbeelding3ibec4966f-2863-43a4-81bd-7ed448316c5e.png" xlink:type="simple"/></draw:frame></text:p>
            </text:section></draw:text-box></draw:frame>
          </text:p>
            <text:p text:style-name="al">
            <draw:frame><draw:text-box><text:section text:name="plaatje_id1-3-2-1-1-45-1" text:style-name="plaatje">
              <text:p text:style-name="illustratie_id1-3-2-1-1-45-1-1"><draw:frame draw:style-name="illustratie_id1-3-2-1-1-45-1-1" text:anchor-type="paragraph" svg:width="111.1mm" svg:height="188.9mm"><draw:image xlink:href="Pictures/Afbeelding4i8891df55-425c-4d15-9f72-db65cfdbb78f.png" xlink:type="simple"/></draw:frame></text:p>
            </text:section></draw:text-box></draw:frame>
          </text:p>
            <text:p text:style-name="al">
            <draw:frame><draw:text-box><text:section text:name="plaatje_id1-3-2-1-1-46-1" text:style-name="plaatje">
              <text:p text:style-name="illustratie_id1-3-2-1-1-46-1-1"><draw:frame draw:style-name="illustratie_id1-3-2-1-1-46-1-1" text:anchor-type="paragraph" svg:width="153mm" svg:height="48.97924528301886mm"><draw:image xlink:href="Pictures/Afbeelding5i732c6c56-deae-421e-af93-17bf9aa57011.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Re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84</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RENESSE</meta:user-defined>
    <meta:user-defined meta:name="DCTERMS.W3CDTF/DCTERMS.available">2026-01-23</meta:user-defined>
    <meta:user-defined meta:name="DCTERMS.W3CDTF/OVERHEIDop.jaargang">2026</meta:user-defined>
    <meta:user-defined meta:name="OVERHEIDop.publicationIssue">31472</meta:user-defined>
    <meta:user-defined meta:name="OVERHEIDop.GmbID/DC.identifier">gmb-2026-31472</meta:user-defined>
    <meta:user-defined meta:name="OVERHEIDop.versieInformatie"/>
  </office:meta>
</office:document-meta>
</file>