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Wilhelminalaan 11, 1861 LR Bergen (NH), het tijdelijk (6 maanden) planologisch mogelijk maken van opvang, datum ontvangst 26 juni 2026 (Z2026-000057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14718</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718</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718</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5782</meta:user-defined>
    <meta:user-defined meta:name="DCTERMS.abstract">Wilhelminalaan 11, 1861 LR Bergen (NH), het tijdelijk (6 maanden) planologisch mogelijk maken van opvang, datum ontvangst 26 juni 2026 (Z2026-00005782)</meta:user-defined>
    <dc:language>nl</dc:language>
    <meta:user-defined meta:name="OVERHEIDop.locatietype/OVERHEIDop.gebiedsmarkering">Vlak</meta:user-defined>
    <meta:user-defined meta:name="DC.title">Gemeente Bergen, ontvangen aanvraag omgevingsvergunning, Wilhelminalaan 11, 1861 LR Bergen (NH), het tijdelijk (6 maanden) planologisch mogelijk maken van opvang, datum ontvangst 26 juni 2026 (Z2026-00005782)</meta:user-defined>
    <meta:user-defined meta:name="DCTERMS.W3CDTF/DCTERMS.available">2026-07-02</meta:user-defined>
    <meta:user-defined meta:name="DCTERMS.W3CDTF/OVERHEIDop.jaargang">2026</meta:user-defined>
    <meta:user-defined meta:name="OVERHEIDop.publicationIssue">314718</meta:user-defined>
    <meta:user-defined meta:name="OVERHEIDop.GmbID/DC.identifier">gmb-2026-314718</meta:user-defined>
    <meta:user-defined meta:name="OVERHEIDop.versieInformatie"/>
  </office:meta>
</office:document-meta>
</file>