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014 108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xtra bouwlaag op het bestaande gebouw en het realiseren van een interne trap op de eerste verdieping met behoud de bestemming tot.</text:p>
            <text:p text:style-name="common-al">Zaakadres: Amstelveenseweg 1014 1081JT Amsterdam</text:p>
            <text:p text:style-name="common-al">Datum ontvangst: 16-06-2026</text:p>
            <text:p text:style-name="common-al">Zaaknummer: Z2026-026506</text:p>
            <text:p text:style-name="common-al">DSO-nummer: 20260616020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7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06</meta:user-defined>
    <meta:user-defined meta:name="DCTERMS.abstract">realiseren van een extra bouwlaag op het bestaande gebouw en het realiseren van een interne trap op de eerste verdieping met behoud de bestemming to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014 1081JT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11</meta:user-defined>
    <meta:user-defined meta:name="OVERHEIDop.GmbID/DC.identifier">gmb-2026-314711</meta:user-defined>
    <meta:user-defined meta:name="OVERHEIDop.versieInformatie"/>
  </office:meta>
</office:document-meta>
</file>