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ssendonk 24, 4942CC Raamsdonksveer</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plaatsen van een airco buitenunit op zijgevel op locatie Vossendonk 24, 4942 CC Raamsdonksveer. De aanvraag is geregistreerd onder zaaknummer Z2026-000005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7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aanvraag op locatie Vossendonk 24, 4942CC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Vossendonk 24, 4942CC Raamsdonksveer</meta:user-defined>
    <meta:user-defined meta:name="DCTERMS.W3CDTF/DCTERMS.available">2026-07-08</meta:user-defined>
    <meta:user-defined meta:name="DCTERMS.W3CDTF/OVERHEIDop.jaargang">2026</meta:user-defined>
    <meta:user-defined meta:name="OVERHEIDop.publicationIssue">314710</meta:user-defined>
    <meta:user-defined meta:name="OVERHEIDop.GmbID/DC.identifier">gmb-2026-314710</meta:user-defined>
    <meta:user-defined meta:name="OVERHEIDop.versieInformatie"/>
  </office:meta>
</office:document-meta>
</file>