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e80b98-d1d3-4b98-af24-27415bb631fb.png" manifest:media-type="image/x-eps"/>
  <manifest:file-entry manifest:full-path="Pictures/Afbeelding2i36ad4f30-82d9-485b-a712-0c55781edd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OUWERKERK</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8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Ouwerkerk;</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Noorsestraat ter hoogte van huisnummer 8 te Ouwerkerk;</text:p>
                  </text:list-item>
                  <text:list-item text:style-override="id1-3-2-1-1-21-5-3-2">
                    <text:number>•</text:number>
                    <text:p text:style-name="al">3x Weg vd Buitenlandse Pers ter hoogte van huisnummer 3 te Ouwerkerk;</text:p>
                  </text:list-item>
                  <text:list-item text:style-override="id1-3-2-1-1-21-5-3-3">
                    <text:number>•</text:number>
                    <text:p text:style-name="al">Burgemeester Romeijnstraat ter hoogte van huisnummer 2 te Ouwerkerk;</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3-8">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voertuigen op de volgende locaties:</text:p>
                <text:list text:style-name="id1-3-2-1-1-29-1-3">
                  <text:list-item text:style-override="id1-3-2-1-1-29-1-3-1">
                    <text:number>•</text:number>
                    <text:p text:style-name="al">Noorsestraat ter hoogte van huisnummer 8 te Ouwerkerk;</text:p>
                  </text:list-item>
                  <text:list-item text:style-override="id1-3-2-1-1-29-1-3-2">
                    <text:number>•</text:number>
                    <text:p text:style-name="al">3x Weg van de Buitenlandse Pers ter hoogte van huisnummer 3 te Ouwerkerk;</text:p>
                  </text:list-item>
                  <text:list-item text:style-override="id1-3-2-1-1-29-1-3-3">
                    <text:number>•</text:number>
                    <text:p text:style-name="al">Burgemeester Romeijnstraat ter hoogte van huisnummer 2 te Ouwerkerk;</text:p>
                  </text:list-item>
                </text:list>
              </text:list-item>
            </text:list>
            <text:p text:style-name="al">door het plaatsen van verkeersborden E08c met onderborden OB504 conform model van bijlage I van het Reglement Verkeersregels en Verkeerstekens 1990;</text:p>
            <text:list text:style-name="id1-3-2-1-1-31">
              <text:list-item text:style-override="id1-3-2-1-1-31-1">
                <text:number>2.</text:number>
                <text:p text:style-name="al">de verkeersmaatregelen vast te hebben gelegd op bijbehorende bijlage met zaaknummer: </text:p>
                <text:p text:style-name="al">1676983 d.d.: 23-01-2026</text:p>
              </text:list-item>
            </text:list>
            <text:p text:style-name="al"/>
            <text:p text:style-name="al">
            <draw:frame><draw:text-box><text:section text:name="plaatje_id1-3-2-1-1-33-1" text:style-name="plaatje">
              <text:p text:style-name="illustratie_id1-3-2-1-1-33-1-1"><draw:frame draw:style-name="illustratie_id1-3-2-1-1-33-1-1" text:anchor-type="paragraph" svg:width="119.3mm" svg:height="182.5mm"><draw:image xlink:href="Pictures/Afbeelding1i54e80b98-d1d3-4b98-af24-27415bb631fb.pn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12.69999999999999mm" svg:height="41.3mm"><draw:image xlink:href="Pictures/Afbeelding2i36ad4f30-82d9-485b-a712-0c55781edd49.png" xlink:type="simple"/></draw:frame></text:p>
            </text:section></draw:text-box></draw:frame>
          </text:p>
            <text:p text:style-name="al"/>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Ouw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83</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OUWERKERK</meta:user-defined>
    <meta:user-defined meta:name="DCTERMS.W3CDTF/DCTERMS.available">2026-01-23</meta:user-defined>
    <meta:user-defined meta:name="DCTERMS.W3CDTF/OVERHEIDop.jaargang">2026</meta:user-defined>
    <meta:user-defined meta:name="OVERHEIDop.publicationIssue">31471</meta:user-defined>
    <meta:user-defined meta:name="OVERHEIDop.GmbID/DC.identifier">gmb-2026-31471</meta:user-defined>
    <meta:user-defined meta:name="OVERHEIDop.versieInformatie"/>
  </office:meta>
</office:document-meta>
</file>