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6-2026 hebben wij een reguliere omgevingsvergunning verleend voor het wijzigen van de gevels en draagconstructie van een schuur op het adres Holterweg 15a 7475AT Markelo. Deze vergunning staat ingeschreven onder zaaknummer 00001088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innenplanse omgevingsplanactiviteit,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47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8064</meta:user-defined>
    <meta:user-defined meta:name="DCTERMS.abstract">het wijzigen van de gevels en draagconstructie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0-06-2026 hebben wij een reguliere omgevingsvergunning verleend voor het wijzigen van de gevels en draagconstructie van een schuur op het adres Holterweg 15a 7475AT Markelo. Deze vergunning staat ingeschreven onder zaaknummer 00001088064.</meta:user-defined>
    <meta:user-defined meta:name="DCTERMS.W3CDTF/DCTERMS.available">2026-07-02</meta:user-defined>
    <meta:user-defined meta:name="DCTERMS.W3CDTF/OVERHEIDop.jaargang">2026</meta:user-defined>
    <meta:user-defined meta:name="OVERHEIDop.publicationIssue">314706</meta:user-defined>
    <meta:user-defined meta:name="OVERHEIDop.GmbID/DC.identifier">gmb-2026-314706</meta:user-defined>
    <meta:user-defined meta:name="OVERHEIDop.versieInformatie"/>
  </office:meta>
</office:document-meta>
</file>