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.H.B.-hoven 97, 2513 P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veranda in de tuin van het pand Z.H.B.-hoven 97</text:p>
            <text:p text:style-name="common-al"/>
            <text:p text:style-name="common-al">Ons kenmerk: VTH2026-620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.H.B.-hoven 97, 2513 P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470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006</meta:user-defined>
    <meta:user-defined meta:name="DCTERMS.abstract">het plaatsen van een veranda in de tuin van het pand Z.H.B.-hoven 97</meta:user-defined>
    <dc:language>nl</dc:language>
    <meta:user-defined meta:name="OVERHEIDop.locatietype/OVERHEIDop.gebiedsmarkering">Punt</meta:user-defined>
    <meta:user-defined meta:name="DC.title">Omgevingsvergunning - Aangevraagd, Z.H.B.-hoven 97, 2513 PX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02</meta:user-defined>
    <meta:user-defined meta:name="OVERHEIDop.GmbID/DC.identifier">gmb-2026-314702</meta:user-defined>
    <meta:user-defined meta:name="OVERHEIDop.versieInformatie"/>
  </office:meta>
</office:document-meta>
</file>