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pslagloods op Fressevenweg 7 5571T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17</text:p>
            <text:p text:style-name="common-al">Ontvangstdatum aanvraag: 29-06-2026 15:19</text:p>
            <text:p text:style-name="common-al">Plaats/adres: Fressevenweg 7 5571TP Bergeijk</text:p>
            <text:p text:style-name="common-al">Omschrijving: het bouwen van een opslagloods</text:p>
            <text:p text:style-name="common-al">Activiteit(en): Afwijken van regels in het omgevingsplan,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7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17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opslagloods op Fressevenweg 7 5571TP Berge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00</meta:user-defined>
    <meta:user-defined meta:name="OVERHEIDop.GmbID/DC.identifier">gmb-2026-314700</meta:user-defined>
    <meta:user-defined meta:name="OVERHEIDop.versieInformatie"/>
  </office:meta>
</office:document-meta>
</file>