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aanwijzen van parkeerplaatsen voor het opladen van elektrische voertuigen aan Noorderwerfstraat 1 te Marken</text:p>
      <text:section text:name="regeling_id1-3-2" text:style-name="regeling">
        <text:section text:name="aanhef_id1-3-2-1" text:style-name="aanhef">
          <text:p text:style-name="aanhef_wie">Burgemeester en wethouders van de gemeente Waterland,</text:p>
          <text:section text:name="considerans_id1-3-2-1-2" text:style-name="considerans">
            <text:p text:style-name="considerans.al">Gelet op: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Overwegende dat: </text:p>
            <text:list text:style-name="id1-3-2-1-2-4">
              <text:list-item text:style-override="id1-3-2-1-2-4-1">
                <text:number>-</text:number>
                <text:p text:style-name="al">dit verkeersbesluit betrekking heeft op de Noorderwerfstraat te Marken;</text:p>
              </text:list-item>
              <text:list-item text:style-override="id1-3-2-1-2-4-2">
                <text:number>-</text:number>
                <text:p text:style-name="al"> de onder ‘besluiten’ genoemde weg in eigendom, beheer en onderhoud is bij de gemeente Waterland;</text:p>
              </text:list-item>
              <text:list-item text:style-override="id1-3-2-1-2-4-3">
                <text:number>-</text:number>
                <text:p text:style-name="al"> op 3 april 2025 het verkeersbesluit met nummer 144361 is gepubliceerd waarin parkeerplaatsen ter hoogte van Noorderwerfstraat 1 worden aangewezen als parkeerplaatsen voor het opladen van elektrische voertuigen;</text:p>
              </text:list-item>
              <text:list-item text:style-override="id1-3-2-1-2-4-4">
                <text:number>-</text:number>
                <text:p text:style-name="al"> tegen dit besluit bezwaren zijn ingediend door omwonenden;</text:p>
              </text:list-item>
              <text:list-item text:style-override="id1-3-2-1-2-4-5">
                <text:number>-</text:number>
                <text:p text:style-name="al"> op de Noorderwerfstraat 1 en omgeving sprake is van een zeer hoge parkeerdruk;</text:p>
              </text:list-item>
              <text:list-item text:style-override="id1-3-2-1-2-4-6">
                <text:number>-</text:number>
                <text:p text:style-name="al"> Ingediende zienswijzen hebben geleid tot een herbeoordeling van het besluit;</text:p>
              </text:list-item>
              <text:list-item text:style-override="id1-3-2-1-2-4-7">
                <text:number>-</text:number>
                <text:p text:style-name="al"> daarom het verkeersbesluit met nummer 144361 wordt ingetrokken;</text:p>
              </text:list-item>
              <text:list-item text:style-override="id1-3-2-1-2-4-8">
                <text:number>-</text:number>
                <text:p text:style-name="al"> deze maatregel wordt genomen om de weg in stand te houden en het waarborgen van de bruikbaarheid daarvan;</text:p>
              </text:list-item>
              <text:list-item text:style-override="id1-3-2-1-2-4-9">
                <text:number>-</text:number>
                <text:p text:style-name="al"> overeenkomstig artikel 24 van het BABW overleg is gevoerd met de gemachtigde van de korpschef van politie en dat positief is geadviseerd;</text:p>
              </text:list-item>
              <text:list-item text:style-override="id1-3-2-1-2-4-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 te trekken het verkeersbesluit met nummer 144361, gepubliceerd op 3 april 2025 waarin parkeerplaatsen ter hoogte van Noorderwerfstraat 1 worden aangewezen als parkeerplaatsen voor het opladen van elektrische voertuigen.</text:p>
              </text:list-item>
            </text:list>
            <text:p text:style-name="tekst_bottom"/>
          </text:section>
        </text:section>
        <text:section text:name="bezwaarschrift_id1-3-2-3" text:style-name="bezwaarschrift">
          <text:p text:style-name="bezwaarschrift_top"/>
          <text:p text:style-name="bezwaarschrift_al">
          <text:span text:style-name="nadrukvet">Publicatie en bezwaarmogelijkheden</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BA Monnickendam.</text:p>
          <text:p text:style-name="bezwaarschrift_al">Het besluit treedt direct in werking. Indien een bezwaarschrift is ingediend, kan op basis van de Algemene wet bestuursrecht worden gevraagd om een voorlopige voorziening indien – gelet op het betrokken belang –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 </text:p>
          <text:p text:style-name="bezwaarschrift_al">
          <text:span text:style-name="nadrukcur">Monnickendam, 14 oktober 2025</text:span>
        </text:p>
          <text:p text:style-name="bezwaarschrift_al">
          <text:span text:style-name="nadrukcur">Namens burgemeester en wethouders van de gemeente Waterland,</text:span>
        </text:p>
          <text:p text:style-name="bezwaarschrift_al">
          <text:span text:style-name="nadrukcur">S. Veenstra</text:span>
        </text:p>
          <text:p text:style-name="bezwaarschrift_al">
          <text:span text:style-name="nadrukcur">Afdelingsmanager Realis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trekken van het aanwijzen van parkeerplaatsen voor het opladen van elektrische voertuigen - aan Noorderwerfstraat 1 te Mar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parkeerplaatsen voor het opladen van elektrische voertuigen aan Noorderwerfstraat 1 te Marken</meta:user-defined>
    <meta:user-defined meta:name="DCTERMS.W3CDTF/DCTERMS.available">2026-01-08</meta:user-defined>
    <meta:user-defined meta:name="DCTERMS.W3CDTF/OVERHEIDop.jaargang">2026</meta:user-defined>
    <meta:user-defined meta:name="OVERHEIDop.publicationIssue">3147</meta:user-defined>
    <meta:user-defined meta:name="OVERHEIDop.GmbID/DC.identifier">gmb-2026-3147</meta:user-defined>
    <meta:user-defined meta:name="OVERHEIDop.versieInformatie"/>
  </office:meta>
</office:document-meta>
</file>