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5 bomen en herplanten van 7 bomen, Prinsesselaan 2, 3583GZ Utrecht, GU-Z2026-005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06</text:p>
            <text:p text:style-name="common-al">Toelichting: het kappen van 5 bomen en herplanten van 7 bomen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6-0059606</meta:user-defined>
    <meta:user-defined meta:name="DCTERMS.abstract">Toelichting: het kappen van 5 bomen en herplanten van 7 bomen</meta:user-defined>
    <dc:language>nl</dc:language>
    <meta:user-defined meta:name="OVERHEIDop.locatietype/OVERHEIDop.gebiedsmarkering">Vlak</meta:user-defined>
    <meta:user-defined meta:name="DC.title">Aanvraag omgevingsvergunning, het kappen van 5 bomen en herplanten van 7 bomen, Prinsesselaan 2, 3583GZ Utrecht, GU-Z2026-0059606</meta:user-defined>
    <meta:user-defined meta:name="OVERHEIDop.datumEindeReactietermijn">2026-08-20</meta:user-defined>
    <meta:user-defined meta:name="OVERHEIDop.terinzageleggingBG">https://jeleefomgeving.nl/inzien/002220647/13e55654-89d4-486c-b3de-11ab0adc8e2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98</meta:user-defined>
    <meta:user-defined meta:name="OVERHEIDop.GmbID/DC.identifier">gmb-2026-314698</meta:user-defined>
    <meta:user-defined meta:name="OVERHEIDop.versieInformatie"/>
  </office:meta>
</office:document-meta>
</file>