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usstraat 260-H 1075GM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diepen en uitbreiden van de kelder, toevoegen van twee koekoeken aan de voorzijde en een wolfskuil aan de achterzijde en een interne constructiewijziging op de begane grond met behoud van woonfunctie</text:p>
            <text:p text:style-name="common-al">Zaakadres: Valeriusstraat 260-H 1075GM Amsterdam</text:p>
            <text:p text:style-name="common-al">Datum ontvangst: 22-06-2026</text:p>
            <text:p text:style-name="common-al">Zaaknummer: Z2026-027303</text:p>
            <text:p text:style-name="common-al">DSO-nummer: 202606220094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69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9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9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7303</meta:user-defined>
    <meta:user-defined meta:name="DCTERMS.abstract">verdiepen en uitbreiden van de kelder, toevoegen van twee koekoeken aan de voorzijde en een wolfskuil aan de achterzijd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leriusstraat 260-H 1075GM Amsterdam</meta:user-defined>
    <meta:user-defined meta:name="DCTERMS.W3CDTF/DCTERMS.available">2026-07-02</meta:user-defined>
    <meta:user-defined meta:name="DCTERMS.W3CDTF/OVERHEIDop.jaargang">2026</meta:user-defined>
    <meta:user-defined meta:name="OVERHEIDop.publicationIssue">314696</meta:user-defined>
    <meta:user-defined meta:name="OVERHEIDop.GmbID/DC.identifier">gmb-2026-314696</meta:user-defined>
    <meta:user-defined meta:name="OVERHEIDop.versieInformatie"/>
  </office:meta>
</office:document-meta>
</file>