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25-2-3">
      <text:list-level-style-bullet text:bullet-char="-" text:level="1">
        <style:list-level-properties text:min-label-width="10mm"/>
      </text:list-level-style-bullet>
    </text:list-style>
    <text:list-style style:name="id1-3-2-2-1-2-1-4-25-2-3-1">
      <text:list-level-style-bullet text:bullet-char="-" text:level="1">
        <style:list-level-properties text:min-label-width="10mm"/>
      </text:list-level-style-bullet>
    </text:list-style>
    <text:list-style style:name="id1-3-2-2-1-2-1-4-25-2-3-2">
      <text:list-level-style-bullet text:bullet-char="-" text:level="1">
        <style:list-level-properties text:min-label-width="10mm"/>
      </text:list-level-style-bullet>
    </text:list-style>
    <text:list-style style:name="id1-3-2-2-1-2-1-4-25-2-3-3">
      <text:list-level-style-bullet text:bullet-char="-" text:level="1">
        <style:list-level-properties text:min-label-width="10mm"/>
      </text:list-level-style-bullet>
    </text:list-style>
    <text:list-style style:name="id1-3-2-2-1-2-1-4-25-2-3-4">
      <text:list-level-style-bullet text:bullet-char="-" text:level="1">
        <style:list-level-properties text:min-label-width="10mm"/>
      </text:list-level-style-bullet>
    </text:list-style>
  </office:automatic-styles>
  <office:body>
    <office:text>
      <text:p text:style-name="new_page_staatscourant"/>
      <text:p text:style-name="single-kop-titel">Branchelijst maandagmarkt in Hulst, woensdagmarkt in Kloosterzande en Vogelwaarde en zaterdagmarkt in Sint Jansteen</text:p>
      <text:section text:name="regeling_id1-3-2" text:style-name="regeling">
        <text:section text:name="aanhef_id1-3-2-1" text:style-name="aanhef">
          <text:section text:name="preambule_id1-3-2-1-1" text:style-name="preambule">
            <text:p text:style-name="al">Het college van burgemeester en wethouders van de gemeente Hulst besluit tot vaststelling van de branchelijst voor de maandagmarkt in Hulst, woensdagmarkt in Kloosterzande en Vogelwaarde en zaterdagmarkt in Sint Janste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ancheaanduid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EXT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venkleding volwass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 en nachtkleding, lingerie en bad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aby-, kleuter- en kinder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offen (stoffen die per meter of coupon worden verkoch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enbe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drijfs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leinvakartikelen en handwerkartikelen; incl. accessoires, handwerkgarens, garens en naalden voor het maken van kleden/kl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Stoffen/bekleding voor woninginrich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uishoudtextiel; theedoeken, handdoeken, baddoeken, vaatdoeken, tafelzeil, tafellakens, dweilen, badlakens, badhanddoeken, washandj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dtextiel; dekbedden, dekbedovertrekken, kussens, slopen, lakens, sprei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EDINGSARTIK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rood, koek, banke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rdappelen, groenten, fruit en champignon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uivelproducten, eieren en vleeswa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oelierswaren, wild, gevogelte, eieren en gegrilde 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Zoetwaren en chocolaterieë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oten, gedroogde zuidvruchten, specerijen en reform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apas, olijven en mediterrane specialitei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ringe etenswaren met duidelijk verschillende artikelen</text:p>
                    <text:p text:style-name="table_al">Bijvoorbeeld:</text:p>
                    <text:list text:style-name="id1-3-2-2-1-2-1-4-25-2-3">
                      <text:list-item text:style-override="id1-3-2-2-1-2-1-4-25-2-3-1">
                        <text:number>-</text:number>
                        <text:p text:style-name="table_al">Snacks naar cultuurgroep: Vietnamees, Turks enz. (om mee te nemen)</text:p>
                      </text:list-item>
                      <text:list-item text:style-override="id1-3-2-2-1-2-1-4-25-2-3-2">
                        <text:number>-</text:number>
                        <text:p text:style-name="table_al">(Stroop)wafels, ter plekke bereid</text:p>
                      </text:list-item>
                      <text:list-item text:style-override="id1-3-2-2-1-2-1-4-25-2-3-3">
                        <text:number>-</text:number>
                        <text:p text:style-name="table_al">Consumptie-ijs</text:p>
                      </text:list-item>
                      <text:list-item text:style-override="id1-3-2-2-1-2-1-4-25-2-3-4">
                        <text:number>-</text:number>
                        <text:p text:style-name="table_al">Delicatessen en specialiteiten</text:p>
                      </text:list-item>
                    </text:list>
                  </table:table-cell>
                  <table:table-cell table:style-name="cell_frame_all" table:number-rows-spanned="1" table:number-columns-spanned="1">
                    <text:p text:style-name="table_al">3</text:p>
                    <text:p text:style-name="table_al">(maximaal 1 per categorie)</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CHOEISEL, LEDERWAREN, REISARTIK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choeis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assen, koffers, portefeuilles, portemonnees, van alle soorten materi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IERA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ieraden, horloges en Bijouterieë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ZIGHEIDSARTIK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peel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Lectuur en posters en wenskaart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luid- en beelddrag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IJZERWAREN, MOTORTECHNISCHE ARTIK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reedschappen, rijwiel- en motortechnische onderd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uishoudelijke en geschenk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las, porselein, aardewerk, pannen en keukengereedscha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einigings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uin- en plantartikelen, blo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Zaden, bloembollen, bomen, heesters, perk en moestuinplanten, snijbloemen, potplanten, kamerplanten en bloempot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verige artik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iervoeder en dierbenodigdheden inclusief speeltj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rogisterij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portartikelen; alles waarmee sport is uit te vo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Kunstbloe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obby, creativiteit en 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text:p>
                  </table:table-cell>
                  <table:table-cell table:style-name="cell_frame_all" table:number-rows-spanned="1" table:number-columns-spanned="1">
                    <text:p text:style-name="table_al">1</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vergadering van 12 mei 2026</text:span></text:p>
          </text:section>
          <text:section text:name="ondertekening_id1-3-2-3-2">
            <text:p><text:span text:style-name="functie">Burgemeester en wethouders van Hulst</text:span></text:p>
          </text:section>
          <text:section text:name="ondertekening_id1-3-2-3-3">
            <text:p><text:span text:style-name="functie">De secretaris, </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69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Economie | Organisatie en beleid</meta:user-defined>
    <meta:user-defined meta:name="DC.source">Onbekend</meta:user-defined>
    <meta:user-defined meta:name="DCTERMS.alternative">Branchelijst maandagmarkt in Hulst, woensdagmarkt in Kloosterzande en Vogelwaarde en zaterdagmarkt in Sint Jansteen</meta:user-defined>
    <dc:language>nl</dc:language>
    <meta:user-defined meta:name="OVERHEIDop.locatietype/OVERHEIDop.gebiedsmarkering">Gemeente</meta:user-defined>
    <meta:user-defined meta:name="DC.title">Branchelijst maandagmarkt in Hulst, woensdagmarkt in Kloosterzande en Vogelwaarde en zaterdagmarkt in Sint Jansteen</meta:user-defined>
    <meta:user-defined meta:name="DCTERMS.W3CDTF/DCTERMS.available">2026-07-02</meta:user-defined>
    <meta:user-defined meta:name="DCTERMS.W3CDTF/OVERHEIDop.jaargang">2026</meta:user-defined>
    <meta:user-defined meta:name="OVERHEIDop.publicationIssue">314692</meta:user-defined>
    <meta:user-defined meta:name="OVERHEIDop.betreftRegeling">CVDR763690_1</meta:user-defined>
    <meta:user-defined meta:name="OVERHEIDop.GmbID/DC.identifier">gmb-2026-314692</meta:user-defined>
    <meta:user-defined meta:name="xs:date/OVERHEIDop.startdatum">2026-07-03</meta:user-defined>
    <meta:user-defined meta:name="OVERHEIDop.versieInformatie"/>
  </office:meta>
</office:document-meta>
</file>