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en het aanleggen van een nieuwe betonvloer op de locatie Industriestraat 12 te Hardinxveld-Giessendam zaaknummer 9003570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en het aanleggen van een nieuwe betonvloer op de locatie Ambachtsstraat 9 te Hardinxveld-Giessendam</text:span>
          </text:p>
            <text:p text:style-name="common-al">De gemeente Hardinxveld-Giessendam heeft een vergunning verleend. De gemeente geeft hiermee toestemming voor het realiseren van een uitbouw en het aanleggen van een nieuwe betonvloer op de locatie Ambachtsstraat 9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mbachtsstraat 9 te Hardinxveld-Giessendam. U kunt nu reageren als u het hier niet mee eens bent.</text:p>
            <text:p text:style-name="common-al"/>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468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8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bouw en het aanleggen van een nieuwe betonvloer op de locatie Industriestraat 12 te Hardinxveld-Giessendam zaaknummer 9003570426</meta:user-defined>
    <meta:user-defined meta:name="DCTERMS.W3CDTF/DCTERMS.available">2026-07-02</meta:user-defined>
    <meta:user-defined meta:name="DCTERMS.W3CDTF/OVERHEIDop.jaargang">2026</meta:user-defined>
    <meta:user-defined meta:name="OVERHEIDop.publicationIssue">314687</meta:user-defined>
    <meta:user-defined meta:name="OVERHEIDop.GmbID/DC.identifier">gmb-2026-314687</meta:user-defined>
    <meta:user-defined meta:name="OVERHEIDop.versieInformatie"/>
  </office:meta>
</office:document-meta>
</file>