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Van Leeuwenhoeklaan 80, 4904 K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Van Leeuwenhoeklaan 80 Tijdelijk gebruik gemeentegrond plaatsen container (zaaknummer 1098954 verzonden op 30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8954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468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8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8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954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Van Leeuwenhoeklaan 80, 4904 KS Oosterhou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4685</meta:user-defined>
    <meta:user-defined meta:name="OVERHEIDop.GmbID/DC.identifier">gmb-2026-314685</meta:user-defined>
    <meta:user-defined meta:name="OVERHEIDop.versieInformatie"/>
  </office:meta>
</office:document-meta>
</file>