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6 hebben wij een reguliere omgevingsvergunning verleend voor het verduurzamen van een woning op het adres Meidoornstraat 20 7497MG Bentelo. Deze vergunning staat ingeschreven onder zaaknummer 00001096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6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6581</meta:user-defined>
    <meta:user-defined meta:name="DCTERMS.abstract">het verduurzamen van een woning</meta:user-defined>
    <dc:language>nl</dc:language>
    <meta:user-defined meta:name="OVERHEIDop.locatietype/OVERHEIDop.gebiedsmarkering">Vlak</meta:user-defined>
    <meta:user-defined meta:name="OVERHEIDop.locatietype/OVERHEIDop.gebiedsmarkering">Punt</meta:user-defined>
    <meta:user-defined meta:name="DC.title">Op 30-06-2026 hebben wij een reguliere omgevingsvergunning verleend voor het verduurzamen van een woning op het adres Meidoornstraat 20 7497MG Bentelo. Deze vergunning staat ingeschreven onder zaaknummer 00001096581.</meta:user-defined>
    <meta:user-defined meta:name="DCTERMS.W3CDTF/DCTERMS.available">2026-07-02</meta:user-defined>
    <meta:user-defined meta:name="DCTERMS.W3CDTF/OVERHEIDop.jaargang">2026</meta:user-defined>
    <meta:user-defined meta:name="OVERHEIDop.publicationIssue">314684</meta:user-defined>
    <meta:user-defined meta:name="OVERHEIDop.GmbID/DC.identifier">gmb-2026-314684</meta:user-defined>
    <meta:user-defined meta:name="OVERHEIDop.versieInformatie"/>
  </office:meta>
</office:document-meta>
</file>