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rik 12 3769JR Soesterberg,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28-06-2026 heeft de gemeente een aanvraag ontvangen voor een omgevingsvergunning voor het kappen van een conifeer in de achtertuin op locatie De Brik 12 3769JR Soesterberg.</text:p>
            <text:p text:style-name="common-al">De aanvraag is geregistreerd onder zaaknummer 140158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68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1588</meta:user-defined>
    <meta:user-defined meta:name="DCTERMS.abstract">kappen van een conifeer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Brik 12 3769JR Soesterberg, kappen van een conifeer in de achtertuin</meta:user-defined>
    <meta:user-defined meta:name="DCTERMS.W3CDTF/DCTERMS.available">2026-07-02</meta:user-defined>
    <meta:user-defined meta:name="DCTERMS.W3CDTF/OVERHEIDop.jaargang">2026</meta:user-defined>
    <meta:user-defined meta:name="OVERHEIDop.publicationIssue">314682</meta:user-defined>
    <meta:user-defined meta:name="OVERHEIDop.GmbID/DC.identifier">gmb-2026-314682</meta:user-defined>
    <meta:user-defined meta:name="OVERHEIDop.versieInformatie"/>
  </office:meta>
</office:document-meta>
</file>