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met buitenplanse omgevingsplanactiviteit (BOPA) verleend voor het herinrichten van de percelen en het wijzigen van de functie op de locatie Zeedijk - percelen Nijbroek B 2292, B 2293 en B 701 en Heegsestraat 10, 7396NG Terwolde</text:p>
      <text:section text:name="zakelijke-mededeling_id1-3-2" text:style-name="zakelijke-mededeling">
        <text:section text:name="zakelijke-mededeling-tekst_id1-3-2-1" text:style-name="zakelijke-mededeling-tekst">
          <text:section text:name="tekst_id1-3-2-1-1" text:style-name="tekst">
            <text:p text:style-name="common-al">Datum besluit: 26 juni 2026</text:p>
            <text:p text:style-name="common-al">Kenmerk: Z2026-00000722</text:p>
            <text:p text:style-name="common-al"/>
            <text:p text:style-name="common-al">Dit besluit gaat over het vergunnen van een activiteit die in strijd is met de algemene regels van het Omgevingsplan gemeente Voorst. Daarom wordt een vergunning verleend met een Buitenplanse Omgevingsplanactiviteit (BOPA) voor het herontwikkelen van een perceel met agrarische bestemming om 4 burgerwoningen toe te staan, er wordt in afwijking van de functie ‘Agrarisch’ bos/natuur ontwikkelt. Tevens op locatie Heegsestraat 10 zijn de zonnepanelen buiten het bouwvlak en meer dan 20 m2 dan wat is toegestaan, in dit geval betreft het 126 m2. De gemeente verwerkt deze BOPA op een later tijdstip in het Omgevingsplan (artikel 16.64a lid 2 Omgevingswet).</text:p>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aan omgevingsvergunning@voorst.nl en vermeld daarbij het zaaknummer.</text:p>
            <text:p text:style-name="common-al"/>
            <text:p text:style-name="common-al">
            <text:span text:style-name="nadrukvet">Niet eens met het besluit? </text:span>
          </text:p>
            <text:p text:style-name="common-al">
            <text:span text:style-name="nadrukcur">Bezwaar</text:span>
          </text:p>
            <text:p text:style-name="common-al">Bent u belanghebbende en bent u het niet eens met het besluit? Dan kunt u bezwaar maken bij ons college. Daarvoor stuurt u een brief per e-mail (gemeente@voorst.nl) of per post (H.W. Iordensweg 17, 7391 KA Twello). Zo'n brief heet een bezwaarschrift. Hierin legt u uit met welk besluit u het niet eens bent en wat de reden daarvan is. Zet ook uw naam, adres, het zaaknummer, de datum en uw handtekening in de brief. Uw bezwaarschrift moet <text:span text:style-name="nadrukvet">7 augustus 2026</text:span> bij ons binnen zijn.</text:p>
            <text:p text:style-name="common-al">
            <text:span text:style-name="nadrukcur">Voorlopige voorziening</text:span>
          </text:p>
            <text:p text:style-name="common-al">Dit besluit blijft gelden, ook al maakt iemand bezwaar. Vindt u dat het besluit niet direct mag worden uitgevoerd? Dan kunt u vragen om een voorlopige voorziening. Dit doet u nadat u bezwaar heeft gemaakt. De aanvraag voor een voorlopige voorziening doet u bij de Voorzieningenrechter van de Rechtbank Gelderland, Team bestuursrecht. Dit kan digitaal via www.rechtspraak.nl (met DigiD) of per post (Postbus 9030, 6800 EM Arnhem). De rechter wijst de voorlopige voorziening alleen toe als er een spoedeisend belang i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314681</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681</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681</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Voorst</meta:user-defined>
    <meta:user-defined meta:name="OVERHEIDop.Rubriek/DC.type">omgevingsvergunning</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722</meta:user-defined>
    <meta:user-defined meta:name="DCTERMS.abstract">Zeedijk - percelen Nijbroek B 2292, B 2293 en B 701 en Heegsestraat 10, 7396NG Terwolde</meta:user-defined>
    <dc:language>nl</dc:language>
    <meta:user-defined meta:name="DC.title">Omgevingsvergunning met buitenplanse omgevingsplanactiviteit (BOPA) verleend voor het herinrichten van de percelen en het wijzigen van de functie op de locatie Zeedijk - percelen Nijbroek B 2292, B 2293 en B 701 en Heegsestraat 10, 7396NG Terwolde</meta:user-defined>
    <meta:user-defined meta:name="OVERHEIDop.locatietype/OVERHEIDop.gebiedsmarkering">GeometrieRef</meta:user-defined>
    <meta:user-defined meta:name="DCTERMS.W3CDTF/DCTERMS.available">2026-07-02</meta:user-defined>
    <meta:user-defined meta:name="DCTERMS.W3CDTF/OVERHEIDop.jaargang">2026</meta:user-defined>
    <meta:user-defined meta:name="OVERHEIDop.externeBijlage">Afwijkvergunning|exb-2026-23215</meta:user-defined>
    <meta:user-defined meta:name="OVERHEIDop.publicationIssue">314681</meta:user-defined>
    <meta:user-defined meta:name="OVERHEIDop.GmbID/DC.identifier">gmb-2026-314681</meta:user-defined>
    <meta:user-defined meta:name="OVERHEIDop.versieInformatie"/>
  </office:meta>
</office:document-meta>
</file>