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nnekeshei 1 5508C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Veldhoven een aanvraag omgevingsvergunning ontvangen.</text:p>
            <text:p text:style-name="common-al">De aanvraag betreft de locatie Tonnekeshei 1 5508CA Veldhoven en heeft als omschrijving "het verwijderen van een half-inpandige schoorsteen in de voorgevel."</text:p>
            <text:p text:style-name="common-al">De aanvraag is geregistreerd onder zaaknummer VHZ2026-0111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6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117</meta:user-defined>
    <meta:user-defined meta:name="DCTERMS.abstract">verwijderen van een half-inpandige schoorste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onnekeshei 1 5508CA Vel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80</meta:user-defined>
    <meta:user-defined meta:name="OVERHEIDop.GmbID/DC.identifier">gmb-2026-314680</meta:user-defined>
    <meta:user-defined meta:name="OVERHEIDop.versieInformatie"/>
  </office:meta>
</office:document-meta>
</file>