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dc43fa-b4d0-4aef-beb0-7655ab2bd6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NOORDGOUW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7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Noordgouw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Vijverbergstraat ter hoogte van huisnummer 1 te Noordgouwe;</text:p>
                  </text:list-item>
                </text:list>
              </text:list-item>
            </text:list>
            <text:p text:style-name="al"/>
            <text:list text:style-name="id1-3-2-1-1-23">
              <text:list-item text:style-override="id1-3-2-1-1-23-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2">
                <text:number>•</text:number>
                <text:p text:style-name="al">niet aansluiten en/ of niet laden van elektrische voertuigen op de aangewezen oplaadparkeerplaatsen strafbaar is;</text:p>
              </text:list-item>
              <text:list-item text:style-override="id1-3-2-1-1-23-3">
                <text:number>•</text:number>
                <text:p text:style-name="al">voertuigen met enkel een verbrandingsmotor niet meer op deze parkeerplaatsen mogen parkeren en dit strafbaar is;</text:p>
              </text:list-item>
              <text:list-item text:style-override="id1-3-2-1-1-23-4">
                <text:number>•</text:number>
                <text:p text:style-name="al">met deze verkeersmaatregel wordt gezorgd voor het verzekeren van de veiligheid op de weg alsmede het beschermen van de weggebruikers en passagiers;</text:p>
              </text:list-item>
              <text:list-item text:style-override="id1-3-2-1-1-23-5">
                <text:number>•</text:number>
                <text:p text:style-name="al">met deze verkeersmaatregel de wegen zoveel mogelijk in stand worden gehouden en de bruikbaarheid en de veiligheid wordt gewaarborgd;</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3-8">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twee parkeerplaatsen bedoeld voor het uitsluitend opladen van elektrische voertuigen op de volgende locaties:</text:p>
                <text:list text:style-name="id1-3-2-1-1-30-1-3">
                  <text:list-item text:style-override="id1-3-2-1-1-30-1-3-1">
                    <text:number>•</text:number>
                    <text:p text:style-name="al">Vijverbergstraat ter hoogte van huisnummer 1 te Noordgouwe;</text:p>
                  </text:list-item>
                </text:list>
              </text:list-item>
            </text:list>
            <text:p text:style-name="al">door het plaatsen van verkeersborden E08c met onderborden OB504 conform model van bijlage I van het Reglement Verkeersregels en Verkeerstekens 1990;</text:p>
            <text:list text:style-name="id1-3-2-1-1-32">
              <text:list-item text:style-override="id1-3-2-1-1-32-1">
                <text:number>2.</text:number>
                <text:p text:style-name="al">de verkeersmaatregelen vast te hebben gelegd op bijbehorende bijlage met zaaknummer: </text:p>
                <text:p text:style-name="al">1676975 d.d.: 23-01-2026.</text:p>
              </text:list-item>
            </text:list>
            <text:p text:style-name="al"/>
            <text:p text:style-name="al">
            <draw:frame><draw:text-box><text:section text:name="plaatje_id1-3-2-1-1-34-1" text:style-name="plaatje">
              <text:p text:style-name="illustratie_id1-3-2-1-1-34-1-1"><draw:frame draw:style-name="illustratie_id1-3-2-1-1-34-1-1" text:anchor-type="paragraph" svg:width="151.4mm" svg:height="58mm"><draw:image xlink:href="Pictures/Afbeelding1ieedc43fa-b4d0-4aef-beb0-7655ab2bd6e0.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Noordgo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75</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NOORDGOUWE</meta:user-defined>
    <meta:user-defined meta:name="DCTERMS.W3CDTF/DCTERMS.available">2026-01-23</meta:user-defined>
    <meta:user-defined meta:name="DCTERMS.W3CDTF/OVERHEIDop.jaargang">2026</meta:user-defined>
    <meta:user-defined meta:name="OVERHEIDop.publicationIssue">31468</meta:user-defined>
    <meta:user-defined meta:name="OVERHEIDop.GmbID/DC.identifier">gmb-2026-31468</meta:user-defined>
    <meta:user-defined meta:name="OVERHEIDop.versieInformatie"/>
  </office:meta>
</office:document-meta>
</file>